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justify" fo:margin-bottom="0.1944in" fo:line-height="100%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0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color="#000000" fo:letter-spacing="0.0034in" fo:background-color="#FFFFFF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9" style:parent-style-name="Normalny1" style:family="paragraph">
      <style:paragraph-properties fo:text-align="justify"/>
      <style:text-properties style:font-name="Arial" style:font-name-complex="Arial"/>
    </style:style>
    <style:style style:name="P30" style:parent-style-name="Normalny1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entrum Integracji Społecznej</text:p>
      <text:p text:style-name="P3">ul. Połaniecka 10, 22-100 Chełm</text:p>
      <text:p text:style-name="P4"><text:span text:style-name="T5">tel/fax 82 563 73 79</text:span><text:span text:style-name="T6"><text:s text:c="13"/></text:span></text:p>
      <text:p text:style-name="P7">CIS.2602.I.1.5.2023.PP<text:tab/><text:tab/><text:tab/><text:tab/><text:tab/><text:tab/>Chełm, dnia<text:s/>07.03.2023<text:s/>r.</text:p>
      <text:p text:style-name="P8"/>
      <text:p text:style-name="P9"><text:tab/><text:tab/><text:tab/><text:tab/><text:tab/><text:tab/></text:p>
      <text:p text:style-name="P10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</text:span><text:span text:style-name="T19"><text:s/></text:span><text:span text:style-name="T20">o udzielenie zamówienia publicznego na<text:s/></text:span><text:span text:style-name="T21">świadczenie usług przez psychologa w procesie rekrutacji uczestników <text:s/>w Centrum Integracji Społecznej w Chełmie w celu realizacji zadania publicznego pt. ,,CIS- aktywnie do pracy’’ współfinansowane ze środków Ministra Rodziny i Polityki Społecznej w ramach<text:s/></text:span><text:span text:style-name="T22">Programu na rzecz zatrudnienia socjalnego na lata 2023-2025. Edycja 2023.</text:span><text:span text:style-name="T23"><text:s/></text:span><text:span text:style-name="T24">Jako</text:span><text:span text:style-name="T25"><text:s/>najkorzystniejszą wybrano ofertę złożoną przez</text:span><text:span text:style-name="T26"><text:s/>Panią:</text:span></text:p>
      <text:p text:style-name="P27"/>
      <text:p text:style-name="P28">Żanetę Tomczak</text:p>
      <text:p text:style-name="P29">Ul. Sienkiewicza 9/12,</text:p>
      <text:p text:style-name="P30">22-100 Chełm</text:p>
      <text:p text:style-name="P31"/>
      <text:p text:style-name="P32"/>
      <text:p text:style-name="P33"/>
      <text:p text:style-name="P34"/>
      <text:p text:style-name="P35"><text:s text:c="10"/>Dyrektor <text:s/>Centrum Integracji</text:p>
      <text:p text:style-name="P36"><text:s text:c="16"/>Społecznej w Chełmie</text:p>
      <text:p text:style-name="P37"><text:span text:style-name="T38"><text:s text:c="75"/></text:span><text:span text:style-name="T39">/-/ mgr Bożena St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07T11:19:00Z</meta:creation-date>
    <dc:date>2023-03-07T11:19:00Z</dc:date>
    <meta:print-date>2023-03-07T11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2" meta:row-count="6" meta:non-whitespace-character-count="800"/>
  </office:meta>
</office:document-meta>
</file>