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7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P10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center" fo:margin-top="0.0833in" fo:margin-right="-0.025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list-style-name="LFO14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39" style:family="table">
      <style:table-properties style:width="6.4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7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center" fo:line-height="115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Akapitzlistą1" style:list-style-name="LFO15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88" style:parent-style-name="Domyślnaczcionkaakapitu" style:family="text">
      <style:text-properties style:font-name="Arial" style:font-name-complex="Arial" style:font-weight-complex="bold" fo:color="#000000" fo:letter-spacing="-0.002in" style:text-scale="107%"/>
    </style:style>
    <style:style style:name="P89" style:parent-style-name="Akapitzlistą1" style:list-style-name="LFO15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1" style:list-style-name="LFO15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4" style:parent-style-name="Akapitzlistą1" style:list-style-name="LFO15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5" style:parent-style-name="Akapitzlistą1" style:list-style-name="LFO15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ListParagraph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3" style:parent-style-name="ListParagraph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ListParagraph" style:list-style-name="LFO16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style:text-scale="107%" fo:font-size="11pt" style:font-size-asian="11pt" style:font-size-complex="11pt"/>
    </style:style>
    <style:style style:name="P129" style:parent-style-name="ListParagraph" style:list-style-name="LFO16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" style:parent-style-name="ListParagraph" style:list-style-name="LFO16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2" style:parent-style-name="Tekstpodstawowywcięty" style:list-style-name="LFO1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3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list-style-name="LFO1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6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1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5" style:parent-style-name="Normalny" style:family="paragraph">
      <style:paragraph-properties fo:widows="0" fo:orphans="0"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6" style:parent-style-name="Normalny" style:family="paragraph">
      <style:paragraph-properties fo:widows="0" fo:orphans="0"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7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P19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1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5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8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0" style:parent-style-name="Normalny" style:list-style-name="LFO17" style:family="paragraph">
      <style:paragraph-properties fo:text-align="justify" fo:line-height="115%" fo:background-color="#FFFFFF">
        <style:tab-stops>
          <style:tab-stop style:type="left" style:position="0in"/>
          <style:tab-stop style:type="center" style:position="2.65in"/>
          <style:tab-stop style:type="right" style:position="5.8in"/>
          <style:tab-stop style:type="left" style:leader-style="solid" style:leader-text="_" style:position="6.0701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Centrum integracji Społecznej<text:s/></text:p>
      <text:p text:style-name="P11">ul. Połaniecka 10, 22-100 Chełm</text:p>
      <text:p text:style-name="P12">tel/fax 82 563 73 79</text:p>
      <text:p text:style-name="P13"><text:span text:style-name="T14"><text:tab/></text:span><text:span text:style-name="T15"><text:tab/><text:s text:c="2"/></text:span><text:span text:style-name="T16"><text:s text:c="88"/></text:span></text:p>
      <text:p text:style-name="P17"><text:span text:style-name="T18"><text:s text:c="109"/></text:span><text:span text:style-name="T19"><text:s/>Chełm, dnia 02.03.2023r.<text:s/></text:span></text:p>
      <text:p text:style-name="P20">CIS.2602.I.1.3.2022.PP<text:tab/><text:tab/></text:p>
      <text:p text:style-name="Normalny"><text:span text:style-name="T21"><text:s text:c="5"/>(znak sprawy)</text:span><text:span text:style-name="T22"><text:tab/></text:span><text:span text:style-name="T23"><text:tab/></text:span><text:span text:style-name="T24"><text:tab/></text:span><text:span text:style-name="T25"><text:s text:c="9"/></text:span></text:p>
      <text:p text:style-name="P26"/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/text:p>
      <text:p text:style-name="P32"><text:span text:style-name="T33">Zapytanie ofertowe<text:s/></text:span></text:p>
      <text:p text:style-name="P34"/>
      <text:list text:style-name="LFO14" text:continue-numbering="true">
        <text:list-item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Zamawiającego: Centrum Integracji Społecznej w Chełmi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: ul. Połaniecka 10, 22-100 Chełm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IP : 563 24 07 997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Tel/</text:span><text:span text:style-name="T61">fax : 82 563 73 79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 : cischelm@cis.chelm.p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trona internetowa Zamawiającego: www.cis.chelm.pl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zaprasza do złożenia oferty na</text:span><text:span text:style-name="T77">:</text:span><text:span text:style-name="T78"><text:s/></text:span></text:p>
      <text:p text:style-name="P79"><text:span text:style-name="T80">świadczenie usług przez psychologa w procesie rekrutacji uczestników <text:s/>w Centrum Integracji Społecznej w Chełmie w celu realizacji zadania publicznego pt. ,,CIS- aktywnie do pracy’’ współfinansowane ze środków Ministra Rodziny i Polityki Społecznej w ramach Programu na rzecz zatrudnienia socjalnego na lata 2023-2025. Edycja 2023.</text:span></text:p>
      <text:p text:style-name="P81"><text:span text:style-name="T82">II. Opis przedmiotu zamówienia:</text:span></text:p>
      <text:list text:style-name="LFO15" text:continue-numbering="true">
        <text:list-item>
          <text:p text:style-name="P83"><text:span text:style-name="T84">W ramach niniejszego zamówienia Wykonawca wykona</text:span><text:span text:style-name="T85"><text:s/>/ dostarczy</text:span><text:span text:style-name="T86"><text:s/>*:<text:s/></text:span><text:span text:style-name="T87"><text:s/>świadczenie usług przez psychologa w procesie rekrutacji uczestników Centrum Integracji Społecznej w celu realizacji <text:s/>zadania publicznego pt.<text:s/></text:span><text:span text:style-name="T88">„CIS- aktywnie do pracy”</text:span></text:p>
        </text:list-item>
        <text:list-item>
          <text:p text:style-name="P89"><text:span text:style-name="T90">Szczegółowy zakres przedmiotu zamówienia zawarto<text:s/></text:span><text:span text:style-name="T91">Projektowanych postanowieniach umowy</text:span><text:span text:style-name="T92">/ we wzorze umowy, stanowiących w załącznik nr 1 do niniejszego zaproszenia.</text:span></text:p>
        </text:list-item>
        <text:list-item>
          <text:p text:style-name="P93">Termin zakończenia realizacji zamówienia: 31.03.2022r.</text:p>
        </text:list-item>
        <text:list-item>
          <text:p text:style-name="P94">Wykonawca ponosi pełne ryzyko i odpowiedzialność za prawidłowe ustalenie wynagrodzenia za wykonanie zamówienia.</text:p>
        </text:list-item>
        <text:list-item>
          <text:p text:style-name="P95"><text:span text:style-name="T96">Wykonawca związany jest ofertą 30 dni. Bieg terminu związania ofertą rozpoczyna się wraz z upływem terminu składania ofert.</text:span></text:p>
        </text:list-item>
      </text:list>
      <text:p text:style-name="P97"><text:span text:style-name="T98">III. Dokumenty, jakie wykonawca powinien załączyć do oferty:</text:span></text:p>
      <text:p text:style-name="P99">Zamawiający wymaga, aby oferta zawierała:</text:p>
      <text:p text:style-name="P100">1.Wypełniony <text:s/>i <text:s/>podpisany <text:s/>przez Wykonawcę <text:s/>formularz <text:s/>ofertowy – według załączonego wzoru, stanowiącego załącznik nr 2 do niniejszego zaproszenia.</text:p>
      <text:p text:style-name="P101"><text:span text:style-name="T102">2.* Wypełniony i podpisany przez Wykonawcę Formularz kalkulacji ceny – według załączonego wzoru, stanowiącego załącznik nr 3 do niniejszego zaproszenia.</text:span></text:p>
      <text:p text:style-name="P103">3.Podpisaną klauzulę informacyjną RODO- według załączonego wzoru, stanowiącego załącznik nr 4 do niniejszego zaproszenia.</text:p>
      <text:p text:style-name="P104"/>
      <text:p text:style-name="P105"/>
      <text:soft-page-break/>
      <text:p text:style-name="P106">4.Wypełniony i podpisany przez wykonawcę wykaz osób wykonujących przedmiot zamówienia oraz posiadane wykształcenie- według załączonego wzoru, stanowiącego załącznik nr 7 do niniejszego zaproszenia.</text:p>
      <text:p text:style-name="P107"/>
      <text:p text:style-name="P108"><text:span text:style-name="T109">IV. Informacje o sposobie porozumiewania się Zamawiającego z Wykonawcami<text:s/></text:span><text:span text:style-name="T110"><text:line-break/>oraz przekazywania oświadczeń i dokumentów.</text:span></text:p>
      <text:p text:style-name="P111"><text:span text:style-name="T112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113"><text:line-break/></text:span></text:p>
      <text:p text:style-name="P114"><text:span text:style-name="T115">V. <text:s/>Osoby uprawnione do porozumiewania się z Wykonawcami:</text:span></text:p>
      <text:p text:style-name="P116"><text:span text:style-name="T117">Osobą uprawnioną do kontaktowania się z Wykonawcami i udzielania wyjaśnień dotyczących postępowania jest p. Paulina Prus – tel.<text:s/></text:span><text:span text:style-name="T118">82 563 73 79</text:span><text:span text:style-name="T119"><text:s/>, e-mail:<text:s/></text:span><text:span text:style-name="T120">cischelm@cis.chelm.pl</text:span></text:p>
      <text:p text:style-name="P121"/>
      <text:p text:style-name="P122"><text:span text:style-name="T123">VI. Miejsce składania ofert:</text:span></text:p>
      <text:list text:style-name="LFO16" text:continue-numbering="true">
        <text:list-item>
          <text:p text:style-name="P124"><text:span text:style-name="T125">Ofertę należy złożyć w siedzibie Zamawiającego lub za pośrednictwem operatora pocztowego, w kopercie opisanej nazwą i adresem wykonawcy oraz hasłem:<text:s/></text:span><text:span text:style-name="T126">„Oferta<text:s/></text:span><text:span text:style-name="T127"><text:line-break/>na psychologa w celu realizacji<text:s/></text:span><text:span text:style-name="T128">zadania publicznego pt. „CIS- aktywnie do pracy”</text:span></text:p>
        </text:list-item>
        <text:list-item>
          <text:p text:style-name="P129"><text:span text:style-name="T130">Termin wpływu ofert do siedziby Zamawiającego upływa dnia<text:s/></text:span><text:span text:style-name="T131">07.</text:span><text:span text:style-name="T132">03.2023 r.</text:span><text:span text:style-name="T133"><text:s/>o godz</text:span><text:span text:style-name="T134">. 12.00</text:span></text:p>
        </text:list-item>
        <text:list-item>
          <text:p text:style-name="P135"><text:span text:style-name="T136">* Dopuszcza się składanie ofert drogą elektroniczną na adres<text:s/></text:span><text:span text:style-name="T137"><text:line-break/>e- mail:<text:s/></text:span><text:span text:style-name="T138">cischelm@cis.chelm.pl</text:span></text:p>
        </text:list-item>
      </text:list>
      <text:p text:style-name="P139"><text:span text:style-name="T140">VII. Opis sposobu obliczania ceny</text:span></text:p>
      <text:p text:style-name="P141">1.Na załączonym formularzu ofertowym, należy przedstawić ceny netto i brutto<text:line-break/>za wykonanie <text:s text:c="2"/>przedmiotu zamówienia oraz podać wysokość stawki podatku VAT.</text:p>
      <text:p text:style-name="P142"><text:span text:style-name="T143">2.Ceny powinny zawierać wszelkie koszty związane z wykonaniem przedmiotu zamówienia.</text:span></text:p>
      <text:p text:style-name="P144"><text:span text:style-name="T145">VIII. Kryteria oceny ofert</text:span></text:p>
      <text:p text:style-name="P146"><text:span text:style-name="T147">1. O wyborze oferty najkorzystniejszej decydować będzie/</text:span><text:span text:style-name="T148">dą<text:s/></text:span><text:span text:style-name="T149">kryterium/</text:span><text:span text:style-name="T150">a</text:span><text:span text:style-name="T151">: najniższa cena.</text:span></text:p>
      <text:list text:style-name="LFO18" text:continue-numbering="true">
        <text:list-item>
          <text:p text:style-name="P152">W przypadku gdy Wykonawca nie złoży oferta zostanie odrzucona (w przypadku gdy Wykonawca nie złoży wykazu osób wykonujących przedmiot zamówienia oraz posiadanego wykształcenia .</text:p>
        </text:list-item>
      </text:list>
      <text:p text:style-name="P153">Zamawiający może wezwać wykonawcę do jednorazowego wyjaśnienia lub uzupełnienia złożonych dokumentów.</text:p>
      <text:list text:style-name="LFO18" text:continue-numbering="true">
        <text:list-item>
          <text:p text:style-name="P154"><text:span text:style-name="T155">Wykonawca musi posiadać minimum wykształcenie <text:s/>wyższe mgr psychologii.</text:span></text:p>
        </text:list-item>
      </text:list>
      <text:p text:style-name="P156"/>
      <text:p text:style-name="P157"><text:span text:style-name="T158">IX. Wybór najkorzystniejszej oferty.<text:s/></text:span></text:p>
      <text:p text:style-name="P159"><text:span text:style-name="T160">1.Dopuszcza się możliwość przeprowadzenia dodatkowych negocjacji dotyczących ustalenia końcowych warunków realizacji zamówienia (w tym ceny) z Wykonawcą, który przedstawi najkorzystniejszą ofertę.</text:span></text:p>
      <text:p text:style-name="P161">2.Zamawiający dokona wyboru oferty najkorzystniejszej na warunkach określonych <text:s text:c="17"/>w zaproszeniu i o wyborze najkorzystniejszej oferty powiadomi wybranego Wykonawcę.</text:p>
      <text:p text:style-name="P162"><text:span text:style-name="T163">3.Wykonawca zobowiązany jest do zawarcia umowy na warunkach określonych w zaproszeniu</text:span><text:span text:style-name="T164">. Termin i miejsce podpisania umowy wyznaczy Zamawiający.<text:s/></text:span></text:p>
      <text:p text:style-name="P165"/>
      <text:p text:style-name="P166">4.Jeżeli Wykonawca, którego oferta została wybrana uchyli się od zawarcia umowy, Zamawiający może wybrać kolejną ofertę najkorzystniejszą spośród złożonych ofert,<text:s/><text:line-break/>bez przeprowadzania ich ponownej oceny.</text:p>
      <text:soft-page-break/>
      <text:p text:style-name="P167">5.Niniejsze postępowania prowadzone jest na zasadach opartych na wewnętrznych uregulowaniach organizacyjnych Zamawiającego, do których ustawa Prawo zamówień publicznych nie ma zastosowania. <text:s text:c="3"/></text:p>
      <text:p text:style-name="P168">6.Zamawiający może unieważnić zamówienie, jeżeli środki publiczne, które Zamawiający zamierzał przeznaczyć na sfinansowanie zamówienia, nie zostaną mu przekazane.</text:p>
      <text:p text:style-name="P169">7.Oświadczenie:</text:p>
      <text:p text:style-name="P170"><text:span text:style-name="T171">Oświadczam, że podmiot, w imieniu którego składane jest oświadczenie:</text:span></text:p>
      <text:p text:style-name="P172"/>
      <text:p text:style-name="P173"><text:span text:style-name="T174">nie podlega wykluczeniu</text:span><text:span text:style-name="T175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6"><text:s text:c="4"/></text:span></text:p>
      <text:p text:style-name="P177"/>
      <text:p text:style-name="P178"><text:span text:style-name="T179">podlega wykluczeniu<text:s/></text:span><text:span text:style-name="T180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81"/>
      <text:p text:style-name="P182"/>
      <text:p text:style-name="P183"/>
      <text:p text:style-name="P184"><text:s text:c="92"/>Dyrektor <text:s/>Centrum Integracji</text:p>
      <text:p text:style-name="P185"><text:s text:c="16"/>Społecznej w Chełmie</text:p>
      <text:p text:style-name="P186"><text:span text:style-name="T187"><text:s text:c="75"/></text:span><text:span text:style-name="T188">/-/ mgr Bożena Stasia</text:span><text:span text:style-name="T189">k</text:span></text:p>
      <text:p text:style-name="P190"/>
      <text:p text:style-name="P191"/>
      <text:p text:style-name="P192"/>
      <text:p text:style-name="P193"><text:span text:style-name="T194">Załączniki</text:span><text:span text:style-name="T195">*</text:span><text:span text:style-name="T196">:</text:span></text:p>
      <text:list text:style-name="LFO17" text:continue-numbering="true">
        <text:list-item>
          <text:p text:style-name="P197"><text:span text:style-name="T198">Projektowane<text:s/></text:span><text:span text:style-name="T199">postanowienia umowy</text:span><text:span text:style-name="T200">/wzór umowy.</text:span></text:p>
        </text:list-item>
        <text:list-item>
          <text:p text:style-name="P201"><text:span text:style-name="T202">Formularz ofertowy.</text:span></text:p>
        </text:list-item>
        <text:list-item>
          <text:p text:style-name="P203"><text:span text:style-name="T204">Formularz kalkulacji ceny.</text:span></text:p>
        </text:list-item>
        <text:list-item>
          <text:p text:style-name="P205"><text:span text:style-name="T206">Klauzula informacyjna RODO.</text:span></text:p>
        </text:list-item>
        <text:list-item>
          <text:p text:style-name="P207">Dokumentacja projektowa w wersji elektronicznej (CD).</text:p>
        </text:list-item>
        <text:list-item>
          <text:p text:style-name="P208"><text:span text:style-name="T209">Szczegółowy opis zamówienia.</text:span></text:p>
        </text:list-item>
        <text:list-item>
          <text:p text:style-name="P210"><text:span text:style-name="T211">Inne</text:span><text:span text:style-name="T212"><text:s/>: Wykaz osób wykonujących przedmiot zamówienia</text:span></text:p>
        </text:list-item>
      </text:list>
      <text:p text:style-name="P2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style:letter-kerning="true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14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15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16LVL1" style:family="text">
      <style:text-properties style:font-name-complex="Arial"/>
    </style:style>
    <style:style style:name="WW_CharLFO17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7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6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Normalny1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draw:frame draw:z-index="251660288" draw:id="id0" draw:style-name="a0" draw:name="Pole tekstowe 4" text:anchor-type="paragraph" svg:x="1.57847in" svg:y="-0.17917in" svg:width="3.74306in" svg:height="1.05417in" style:rel-width="scale" style:rel-height="scale"><draw:text-box><text:p text:style-name="P6">Zadanie publiczne „CIS – aktywnie do pracy” współfinansowane<text:s/></text:p><text:p text:style-name="P7"><text:span text:style-name="T8">ze środków Ministra Rodziny i Polityki Społecznej w ramach<text:s/></text:span><text:span text:style-name="T9">Programu na rzecz zatrudnienia socjalnego na lata 2023-2025. Edycja 2023.</text:span></text:p></draw:text-box><svg:title/><svg:desc/></draw:frame><draw:connector draw:type="line" svg:x1="-0.33194in" svg:y1="-0.38403in" svg:x2="6.75834in" svg:y2="-0.37778in" draw:z-index="251659264" draw:id="id1" draw:style-name="a1" draw:name="Łącznik prosty ze strzałką 3" text:anchor-type="paragraph"><svg:title/><svg:desc/></draw:connector><draw:frame draw:z-index="251661312" draw:style-name="a2" draw:name="Obraz 41" text:anchor-type="paragraph" svg:x="5.76111in" svg:y="-0.33125in" svg:width="1.06111in" svg:height="0.94653in" style:rel-width="scale" style:rel-height="scale"><draw:image xlink:href="media/image1.emf" xlink:type="simple" xlink:show="embed" xlink:actuate="onLoad"/><svg:title/><svg:desc/></draw:frame><draw:frame draw:z-index="251662336" draw:style-name="a3" draw:name="Obraz 42" text:anchor-type="paragraph" svg:x="-0.56111in" svg:y="-0.3625in" svg:width="1.92431in" svg:height="0.93611in" style:rel-width="scale" style:rel-height="scale"><draw:image xlink:href="media/image2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3-02T10:53:00Z</meta:creation-date>
    <dc:date>2023-03-02T10:53:00Z</dc:date>
    <meta:print-date>2023-03-02T10:1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9" meta:character-count="6493" meta:row-count="46" meta:non-whitespace-character-count="5576"/>
  </office:meta>
</office:document-meta>
</file>