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line-height-at-least="0.0694in">
        <style:tab-stops>
          <style:tab-stop style:type="left" style:position="4.743in"/>
        </style:tab-stops>
      </style:paragraph-properties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 style:language-asian="zh" style:country-asian="CN" style:language-complex="hi" style:country-complex="IN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6" style:parent-style-name="Normalny" style:family="paragraph">
      <style:paragraph-properties>
        <style:tab-stops>
          <style:tab-stop style:type="left" style:position="4.743in"/>
        </style:tab-stops>
      </style:paragraph-properties>
      <style:text-properties style:font-name-asian="SimSun" style:font-name-complex="Lucida Sans" fo:font-weight="bold" style:font-weight-asian="bold" fo:font-size="11pt" style:font-size-asian="11pt" style:font-size-complex="11pt" style:language-asian="zh" style:country-asian="CN" style:language-complex="hi" style:country-complex="IN"/>
    </style:style>
    <style:style style:name="P7" style:parent-style-name="Normalny" style:family="paragraph">
      <style:paragraph-properties fo:widows="2" fo:orphans="2" style:line-height-at-least="0.0694in">
        <style:tab-stops>
          <style:tab-stop style:type="left" style:position="4.743in"/>
        </style:tab-stops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9" style:parent-style-name="NormalnyWeb" style:family="paragraph">
      <style:paragraph-properties fo:text-align="justify" fo:margin-top="0.1944in" fo:margin-bottom="0.1944in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margin-right="-0.118in"/>
      <style:text-properties style:font-name="Arial" style:font-name-complex="Arial" style:font-weight-complex="bold" fo:color="#000000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6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P1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P18" style:parent-style-name="Standard" style:family="paragraph">
      <style:paragraph-properties fo:text-align="center" fo:margin-top="0.0833in" fo:margin-right="-0.0256in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list-style-name="WWNum5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style:font-style-complex="italic" fo:font-size="8pt" style:font-size-asian="8pt" style:font-size-complex="8pt"/>
    </style:style>
    <style:style style:name="TableColumn25" style:family="table-column">
      <style:table-column-properties style:column-width="5.4888in" style:use-optimal-column-width="false"/>
    </style:style>
    <style:style style:name="TableColumn26" style:family="table-column">
      <style:table-column-properties style:column-width="0.9083in" style:use-optimal-column-width="false"/>
    </style:style>
    <style:style style:name="Table24" style:family="table">
      <style:table-properties style:width="6.3972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3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35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4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47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52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57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center" fo:line-height="115%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P64" style:parent-style-name="Zwykłytekst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style:font-weight-complex="bold" fo:letter-spacing="-0.002in" fo:font-size="12pt" style:font-size-asian="12pt" style:font-size-complex="12pt" style:language-asian="ar" style:country-asian="SA"/>
    </style:style>
    <style:style style:name="T67" style:parent-style-name="Domyślnaczcionkaakapitu" style:family="text">
      <style:text-properties style:font-name="Arial" style:font-name-complex="Arial" style:font-weight-complex="bold" fo:letter-spacing="-0.002in" fo:font-size="12pt" style:font-size-asian="12pt" style:font-size-complex="12pt" style:language-asian="ar" style:country-asian="SA"/>
    </style:style>
    <style:style style:name="T68" style:parent-style-name="Domyślnaczcionkaakapitu" style:family="text">
      <style:text-properties style:font-name="Arial" style:font-name-complex="Arial" style:font-weight-complex="bold" fo:letter-spacing="-0.002in" fo:font-size="12pt" style:font-size-asian="12pt" style:font-size-complex="12pt" style:language-asian="ar" style:country-asian="SA"/>
    </style:style>
    <style:style style:name="P69" style:parent-style-name="Standard" style:family="paragraph">
      <style:paragraph-properties fo:text-align="justify" fo:line-height="115%"/>
      <style:text-properties style:font-name="Arial" style:font-name-complex="Arial" style:font-weight-complex="bold" fo:letter-spacing="-0.002in" fo:font-size="11pt" style:font-size-asian="11pt" style:font-size-complex="11pt"/>
    </style:style>
    <style:style style:name="P70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Akapitzlistą1" style:list-style-name="WWNum4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74" style:parent-style-name="Domyślnaczcionkaakapitu" style:family="text">
      <style:text-properties style:font-name="Arial" style:font-name-complex="Arial"/>
    </style:style>
    <style:style style:name="P75" style:parent-style-name="Akapitzlistą1" style:family="paragraph">
      <style:paragraph-properties fo:text-align="justify" fo:margin-bottom="0in" fo:margin-left="0.2798in">
        <style:tab-stops/>
      </style:paragraph-properties>
      <style:text-properties style:font-name="Arial" style:font-name-complex="Arial"/>
    </style:style>
    <style:style style:name="P76" style:parent-style-name="Akapitzlistą1" style:list-style-name="WWNum4" style:family="paragraph">
      <style:paragraph-properties fo:text-align="justify" fo:margin-bottom="0in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/>
    </style:style>
    <style:style style:name="P81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82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83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84" style:parent-style-name="Standard" style:family="paragraph">
      <style:paragraph-properties fo:text-align="justify" fo:line-height="115%" fo:margin-left="0.354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Akapitzlistą" style:list-style-name="WWNum7" style:family="paragraph">
      <style:paragraph-properties fo:text-align="justify" fo:line-height="115%" fo:background-color="#FFFFFF">
        <style:tab-stops>
          <style:tab-stop style:type="left" style:leader-style="solid" style:leader-text="_" style:position="8.22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Akapitzlistą" style:list-style-name="WWNum7" style:family="paragraph">
      <style:paragraph-properties fo:text-align="justify" fo:line-height="115%" fo:background-color="#FFFFFF">
        <style:tab-stops>
          <style:tab-stop style:type="left" style:leader-style="solid" style:leader-text="_" style:position="8.22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widows="2" fo:orphans="2" fo:text-align="justify" fo:line-height="115%"/>
      <style:text-properties style:font-name="Arial" style:font-name-complex="Arial" fo:font-size="11pt" style:font-size-asian="11pt" style:font-size-complex="11pt"/>
    </style:style>
    <style:style style:name="P92" style:parent-style-name="Stopka" style:family="paragraph">
      <style:text-properties style:font-name="Arial" style:font-name-complex="Arial" fo:font-size="9pt" style:font-size-asian="9pt" style:font-size-complex="9pt"/>
    </style:style>
    <style:style style:name="P93" style:parent-style-name="Standard" style:family="paragraph">
      <style:paragraph-properties fo:text-align="justify" fo:line-height="115%" fo:margin-left="0.0118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 fo:line-height="115%" fo:margin-left="0.0131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00" style:parent-style-name="Standard" style:family="paragraph">
      <style:paragraph-properties fo:text-align="justify" fo:line-height="115%" fo:margin-left="0.0131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justify" fo:line-height="115%" fo:margin-left="0.0131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Akapitzlistą" style:list-style-name="WWNum6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8" style:parent-style-name="Akapitzlistą" style:list-style-name="WWNum6" style:family="paragraph">
      <style:paragraph-properties fo:text-align="justify"/>
    </style:style>
    <style:style style:name="T109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5" style:parent-style-name="Akapitzlistą" style:list-style-name="WWNum6" style:family="paragraph">
      <style:paragraph-properties fo:text-align="justify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21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Standard" style:list-style-name="WWNum1" style:family="paragraph">
      <style:paragraph-properties fo:text-align="justify" fo:line-height="115%" fo:background-color="#FFFFFF">
        <style:tab-stops>
          <style:tab-stop style:type="left" style:leader-style="solid" style:leader-text="_" style:position="4.82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Standard" style:list-style-name="WWNum1" style:family="paragraph">
      <style:paragraph-properties fo:text-align="justify" fo:line-height="115%" fo:background-color="#FFFFFF">
        <style:tab-stops>
          <style:tab-stop style:type="left" style:leader-style="solid" style:leader-text="_" style:position="4.82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text-align="justify" fo:line-height="115%" fo:margin-left="0.25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Standard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Textbodyindent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</style:style>
    <style:style style:name="T128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P133" style:parent-style-name="Textbodyindent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fo:color="#00000A" fo:font-size="11pt" style:font-size-asian="11pt" style:font-size-complex="11pt"/>
    </style:style>
    <style:style style:name="P134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5" style:parent-style-name="Standard" style:list-style-name="WWNum2" style:family="paragraph">
      <style:paragraph-properties fo:widows="2" fo:orphans="2" fo:text-align="justify" fo:line-height="115%"/>
      <style:text-properties style:font-name="Arial" style:font-name-complex="Arial" fo:letter-spacing="-0.0006in" fo:font-size="11pt" style:font-size-asian="11pt" style:font-size-complex="11pt"/>
    </style:style>
    <style:style style:name="P136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4.7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4.7375in"/>
        </style:tab-stops>
      </style:paragraph-properties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 style:language-complex="he" style:country-complex="IL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 style:language-complex="he" style:country-complex="IL"/>
    </style:style>
    <style:style style:name="P141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4.7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4.7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ny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P144" style:parent-style-name="Normalny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P145" style:parent-style-name="Normalny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14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14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148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justify" fo:line-height="115%" fo:background-color="#FFFFFF">
        <style:tab-stops>
          <style:tab-stop style:type="center" style:position="3.1618in"/>
          <style:tab-stop style:type="right" style:position="6.3118in"/>
          <style:tab-stop style:type="left" style:leader-style="solid" style:leader-text="_" style:position="6.5819in"/>
        </style:tab-stops>
      </style:paragraph-properties>
    </style:style>
    <style:style style:name="T150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1.3173in"/>
          <style:tab-stop style:type="right" style:position="4.4673in"/>
          <style:tab-stop style:type="left" style:leader-style="solid" style:leader-text="_" style:position="4.7375in"/>
        </style:tab-stops>
      </style:paragraph-properties>
    </style:style>
    <style:style style:name="T1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6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1.3173in"/>
          <style:tab-stop style:type="right" style:position="4.4673in"/>
          <style:tab-stop style:type="left" style:leader-style="solid" style:leader-text="_" style:position="4.7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1.3173in"/>
          <style:tab-stop style:type="right" style:position="4.4673in"/>
          <style:tab-stop style:type="left" style:leader-style="solid" style:leader-text="_" style:position="4.7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8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1.3173in"/>
          <style:tab-stop style:type="right" style:position="4.4673in"/>
          <style:tab-stop style:type="left" style:leader-style="solid" style:leader-text="_" style:position="4.7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9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1.3173in"/>
          <style:tab-stop style:type="right" style:position="4.4673in"/>
          <style:tab-stop style:type="left" style:leader-style="solid" style:leader-text="_" style:position="4.7375in"/>
        </style:tab-stops>
      </style:paragraph-properties>
    </style:style>
    <style:style style:name="T1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61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62" style:parent-style-name="Standard" style:family="paragraph">
      <style:paragraph-properties fo:text-align="justify" fo:line-height="115%" fo:margin-left="0.2618in" fo:background-color="#FFFFFF">
        <style:tab-stops>
          <style:tab-stop style:type="center" style:position="1.5791in"/>
          <style:tab-stop style:type="right" style:position="4.7291in"/>
          <style:tab-stop style:type="left" style:leader-style="solid" style:leader-text="_" style:position="4.9993in"/>
        </style:tab-stops>
      </style:paragraph-properties>
    </style:style>
    <style:style style:name="T16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Cen</text:span><text:span text:style-name="T5">trum Integracji Społecznej</text:span></text:p>
      <text:p text:style-name="P6">ul. Połaniecka 10, 22-100 Chełm</text:p>
      <text:p text:style-name="P7"><text:span text:style-name="T8">tel/fax 82 563 73 79</text:span></text:p>
      <text:p text:style-name="P9">Chełm, dnia 20.12.2022 r.</text:p>
      <text:p text:style-name="P10">CIS.2602.6.12.2022.PP<text:tab/><text:tab/></text:p>
      <text:p text:style-name="Standard"><text:span text:style-name="T11"><text:tab/>(znak sprawy)</text:span><text:span text:style-name="T12"><text:tab/></text:span><text:span text:style-name="T13"><text:tab/></text:span><text:span text:style-name="T14"><text:tab/></text:span><text:span text:style-name="T15"><text:s text:c="9"/></text:span></text:p>
      <text:p text:style-name="P16"><text:tab/><text:tab/><text:tab/><text:tab/><text:tab/><text:tab/></text:p>
      <text:p text:style-name="P17"><text:tab/><text:tab/><text:tab/><text:tab/><text:tab/><text:tab/><text:tab/><text:tab/></text:p>
      <text:p text:style-name="P18">Zapytanie ofertowe</text:p>
      <text:p text:style-name="P19"/>
      <text:list text:style-name="WWNum5">
        <text:list-item text:start-value="1">
          <text:p text:style-name="P20"><text:span text:style-name="T21">Zamawiający</text:span><text:span text:style-name="T22">: <text:s/></text:span>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a<text:s/>Zamawiającego: Centrum Integracji Społecznej w Chełmi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: ul. Połaniecka 10, 22-100 Chełm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IP : 563 24 07 997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Tel/</text:span><text:span text:style-name="T46">fax : 82 563 73 79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-mail : cischelm@cis.chelm.p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strona internetowa Zamawiającego: www.cis.chelm.pl</text:p>
          </table:table-cell>
          <table:table-cell table:style-name="TableCell57">
            <text:p text:style-name="P58"/>
          </table:table-cell>
        </table:table-row>
      </table:table>
      <text:p text:style-name="P59"><text:bookmark-start text:name="_Toc90604912"/><text:bookmark-end text:name="_Toc90604912"/></text:p>
      <text:p text:style-name="P60"><text:span text:style-name="T61">zaprasza do<text:s/></text:span><text:span text:style-name="T62">złożenia oferty na</text:span><text:span text:style-name="T63">:</text:span></text:p>
      <text:p text:style-name="P64"><text:span text:style-name="T65">zakup i dostawę<text:s/></text:span><text:span text:style-name="T66">materiałów dydaktycznych i wyposażenia dla grup<text:s/></text:span><text:bookmark-start text:name="_Hlk122435932"/><text:span text:style-name="T67">opiekuńczo-porządkowej, remontowo-porządkowej, gospodarczo-porządkowej oraz porządkowej<text:s/></text:span><text:bookmark-end text:name="_Hlk122435932"/><text:span text:style-name="T68">na potrzeby Centrum Integracji Społecznej w Chełmie.<text:s/></text:span></text:p>
      <text:p text:style-name="P69"/>
      <text:p text:style-name="P70">II. Opis przedmiotu zamówienia:</text:p>
      <text:list text:style-name="WWNum4">
        <text:list-item text:start-value="1">
          <text:p text:style-name="P71"><text:span text:style-name="T72">W ramach niniejszego zamówienia Wykonawca<text:s/></text:span><text:span text:style-name="T73">wykona</text:span><text:span text:style-name="T74"><text:s/>/ dostarczy *:</text:span></text:p>
        </text:list-item>
      </text:list>
      <text:p text:style-name="P75">Materiały dydaktyczne i wyposażenie.</text:p>
      <text:list text:style-name="WWNum4" text:continue-numbering="true">
        <text:list-item>
          <text:p text:style-name="P76"><text:span text:style-name="T77">Szczegółowy zakres przedmiotu zamówienia zawarto<text:s/></text:span><text:span text:style-name="T78">Projektowanych postanowieniach umowy</text:span><text:span text:style-name="T79">/wzorze umowy, stanowiących w załącznik nr 1 do<text:s/></text:span><text:span text:style-name="T80">niniejszego zaproszenia.</text:span></text:p>
        </text:list-item>
        <text:list-item>
          <text:p text:style-name="P81">Termin zakończenia realizacji zamówienia: <text:s/>2 dni roboczych od dnia podpisania umowy.</text:p>
        </text:list-item>
        <text:list-item>
          <text:p text:style-name="P82">Wykonawca ponosi pełne ryzyko i odpowiedzialność za prawidłowe ustalenie wynagrodzenia za wykonanie zamówienia.</text:p>
        </text:list-item>
        <text:list-item>
          <text:p text:style-name="P83">Wykonawca związany jest<text:s/>ofertą 30 dni. Bieg terminu związania ofertą rozpoczyna się wraz z upływem terminu składania ofert.</text:p>
        </text:list-item>
      </text:list>
      <text:p text:style-name="P84"/>
      <text:p text:style-name="P85">III. Dokumenty, jakie wykonawca powinien załączyć do oferty:</text:p>
      <text:p text:style-name="P86">Zamawiający wymaga, aby oferta zawierała:</text:p>
      <text:list text:style-name="WWNum7">
        <text:list-item text:start-value="1">
          <text:p text:style-name="P87">Wypełniony <text:s/>i <text:s/>podpisany <text:s/>przez Wykonawcę <text:s/>formularz<text:s text:c="2"/>ofertowy – według załączonego wzoru, stanowiącego załącznik nr 2 do niniejszego zaproszenia.</text:p>
        </text:list-item>
        <text:list-item>
          <text:p text:style-name="P88">* Wypełniony i podpisany przez Wykonawcę Formularz kalkulacji ceny – według załączonego wzoru, stanowiącego załącznik nr 3 do niniejszego zaproszenia.</text:p>
        </text:list-item>
      </text:list>
      <text:p text:style-name="P89"/>
      <text:p text:style-name="P90">IV. Informacje o sposobie porozumiewania się Zamawiającego z Wykonawcami<text:s/><text:line-break/>oraz przekazywania oświadczeń i dokumentów.</text:p>
      <text:p text:style-name="P91">Wykonawca może zwrócić się do Zamawiającego z wnioskiem o wyjaśnienie treści zapytania ofertowego. Zamawiający udzieli wyjaśnień niezwłocznie,pod warunkiem, że wniosek wpłynął przed wyznaczonym <text:s/>terminem składania ofert. <text:s/><text:line-break/></text:p>
      <text:p text:style-name="P92"/>
      <text:p text:style-name="P93">V. <text:s/>Osoby uprawnione do porozumiewania się z Wykonawcami:</text:p>
      <text:p text:style-name="P94"><text:span text:style-name="T95">Osobą uprawnioną do kontaktowania się z Wykonawcami i udzielania wyjaśnień dotyczących postępowania jest p.<text:s/></text:span><text:span text:style-name="T96">Paulina Prus – tel.<text:s/></text:span><text:span text:style-name="T97">82 563 73 79</text:span><text:span text:style-name="T98"><text:s/>, e-mail:<text:s/></text:span><text:span text:style-name="T99">cischelm@cis.chelm.pl</text:span></text:p>
      <text:p text:style-name="P100"/>
      <text:p text:style-name="P101">VI. Miejsce składania ofert:</text:p>
      <text:list text:style-name="WWNum6">
        <text:list-item text:start-value="1">
          <text:p text:style-name="P102"><text:span text:style-name="T103">Ofertę należy złożyć w siedzibie Zamawiającego lub za pośrednictwem operatora pocztowego, w kopercie opisanej nazwą i adresem wykonawcy oraz hasłem:<text:s/></text:span><text:span text:style-name="T104">„Oferta<text:s/></text:span><text:span text:style-name="T105"><text:line-break/></text:span><text:span text:style-name="T106">na<text:s/></text:span><text:span text:style-name="T107">zakup i dostawę materiałów dydaktycznych i wyposażenia dla grup opiekuńczo-porządkowej, remontowo-porządkowej, gospodarczo-porządkowej oraz porządkowej”</text:span></text:p>
        </text:list-item>
        <text:list-item>
          <text:p text:style-name="P108"><text:span text:style-name="T109">Termin wpływu ofert do siedziby Zamawiającego upływa dnia<text:s/></text:span><text:span text:style-name="T110">2</text:span><text:span text:style-name="T111">3</text:span><text:span text:style-name="T112">.12.2022r.</text:span><text:span text:style-name="T113"><text:s/>o godz</text:span><text:span text:style-name="T114">. 8.00</text:span></text:p>
        </text:list-item>
        <text:list-item>
          <text:p text:style-name="P115"><text:span text:style-name="T116">*<text:s/></text:span><text:span text:style-name="T117">Dopuszcza się składanie ofert drogą elektroniczną na adres<text:s/></text:span><text:span text:style-name="T118"><text:line-break/></text:span><text:span text:style-name="T119">e- mail:<text:s/></text:span><text:span text:style-name="T120">cischelm@cis.chelm.pl</text:span></text:p>
        </text:list-item>
      </text:list>
      <text:p text:style-name="P121"/>
      <text:p text:style-name="P122">VII. Opis sposobu obliczania ceny</text:p>
      <text:list text:style-name="WWNum1">
        <text:list-item text:start-value="1">
          <text:p text:style-name="P123">Na załączonym formularzu ofertowym, należy przedstawić ceny netto i brutto<text:line-break/>za wykonanie <text:s text:c="2"/>przedmiotu zamówienia oraz podać wysokość stawki podatku VAT.</text:p>
        </text:list-item>
        <text:list-item>
          <text:p text:style-name="P124">Ceny powinny zawierać wszelkie koszty związane z wykonaniem przedmiotu zamówienia.</text:p>
        </text:list-item>
      </text:list>
      <text:p text:style-name="P125"/>
      <text:p text:style-name="P126">VIII. Kryteria oceny ofert</text:p>
      <text:p text:style-name="P127"><text:span text:style-name="T128">O wyborze oferty najkorzystniejszej decydować będzie/</text:span><text:span text:style-name="T129">dą<text:s/></text:span><text:span text:style-name="T130">kryterium/</text:span><text:span text:style-name="T131">a</text:span><text:span text:style-name="T132">: najniższa cena</text:span></text:p>
      <text:p text:style-name="P133"/>
      <text:p text:style-name="P134">IX. Wybór<text:s/>najkorzystniejszej oferty.</text:p>
      <text:list text:style-name="WWNum2">
        <text:list-item text:start-value="1">
          <text:p text:style-name="P135">Dopuszcza się możliwość przeprowadzenia dodatkowych negocjacji dotyczących ustalenia końcowych warunków realizacji zamówienia (w tym ceny) z Wykonawcą, który przedstawi najkorzystniejszą ofertę.</text:p>
        </text:list-item>
        <text:list-item>
          <text:p text:style-name="P136">Zamawiający dokona wyboru oferty najkorzystniejszej na warunkach określonych <text:s text:c="17"/>w zaproszeniu i o wyborze najkorzystniejszej oferty powiadomi wybranego Wykonawcę.</text:p>
        </text:list-item>
        <text:list-item>
          <text:p text:style-name="P137"><text:span text:style-name="T138">Wykonawca zobowiązany jest do zawarcia umowy na warunkach określonych <text:s text:c="21"/>w zaproszeniu</text:span><text:span text:style-name="T139">. Termin<text:s/></text:span><text:span text:style-name="T140">i miejsce podpisania umowy wyznaczy Zamawiający.</text:span></text:p>
        </text:list-item>
        <text:list-item>
          <text:p text:style-name="P141">Jeżeli Wykonawca, którego oferta została wybrana uchyli się od zawarcia umowy, Zamawiający może wybrać kolejną ofertę najkorzystniejszą spośród złożonych ofert,<text:s/><text:line-break/>bez przeprowadzania ich ponownej oceny.</text:p>
        </text:list-item>
        <text:list-item>
          <text:p text:style-name="P142">Niniejsze postępowania prowadzone jest na zasadach opartych na wewnętrznych uregulowaniach organizacyjnych Zamawiającego, do których ustawa Prawo zamówień publicznych nie ma zastosowania.</text:p>
        </text:list-item>
      </text:list>
      <text:p text:style-name="P143"><text:s text:c="73"/><text:s text:c="21"/>Dyrektor <text:s/>Centrum Integracji</text:p>
      <text:p text:style-name="P144"><text:s text:c="16"/>Społecznej w Chełmie</text:p>
      <text:p text:style-name="P145"><text:span text:style-name="T146"><text:s text:c="86"/></text:span><text:span text:style-name="T147">/-/ mgr Bożena Stasiak</text:span></text:p>
      <text:p text:style-name="P148"/>
      <text:p text:style-name="P149"><text:span text:style-name="T150">Załączniki*:</text:span></text:p>
      <text:list text:style-name="WWNum3">
        <text:list-item text:start-value="1">
          <text:p text:style-name="P151"><text:span text:style-name="T152">Projektowane<text:s/></text:span><text:span text:style-name="T153">postanowienia umowy</text:span><text:span text:style-name="T154">/wzór<text:s/></text:span><text:span text:style-name="T155">umowy.</text:span></text:p>
        </text:list-item>
        <text:list-item>
          <text:p text:style-name="P156">Formularz ofertowy.</text:p>
        </text:list-item>
        <text:list-item>
          <text:p text:style-name="P157">Formularz kalkulacji ceny.</text:p>
        </text:list-item>
        <text:list-item>
          <text:p text:style-name="P158">Szczegółowy opis zamówienia.</text:p>
        </text:list-item>
        <text:list-item>
          <text:p text:style-name="P159"><text:span text:style-name="T160">Inne</text:span><text:span text:style-name="T161"><text:s/>…………………………</text:span></text:p>
        </text:list-item>
      </text:list>
      <text:p text:style-name="P162"><text:span text:style-name="T163">*)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Arial"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" style:display-name="Styl" style:family="paragraph">
      <style:text-properties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2" fo:orphans="2" fo:margin-left="0.625in">
        <style:tab-stops/>
      </style:paragraph-properties>
      <style:text-properties style:font-name="Verdana" fo:color="#FF0000" fo:hyphenate="false"/>
    </style:style>
    <style:style style:name="NormalnyWeb" style:display-name="Normalny (Web)" style:family="paragraph" style:parent-style-name="Standard">
      <style:paragraph-properties fo:widows="2" fo:orphans="2" fo:margin-top="0.0194in" fo:margin-bottom="0.0194in"/>
      <style:text-properties fo:font-size="12pt" style:font-size-asian="12pt" style:font-size-complex="12pt" fo:hyphenate="false"/>
    </style:style>
    <style:style style:name="Akapitzlistą1" style:display-name="Akapit z listą1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Symbol" style:display-name="Endnote Symbol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reści21" style:display-name="Tekst treści (2)1" style:family="paragraph" style:parent-style-name="Standard">
      <style:paragraph-properties style:vertical-align="auto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>
      <style:text-properties style:font-name="Verdana" fo:color="#FF0000"/>
    </style:style>
    <style:style style:name="StopkaZnak" style:display-name="Stopka Znak" style:family="text"/>
    <style:style style:name="TekstpodstawowyZnak" style:display-name="Tekst podstawowy Znak" style:family="text" style:parent-style-name="Domyślnaczcionkaakapitu"/>
    <style:style style:name="Nierozpoznanawzmianka1" style:display-name="Nierozpoznana wzmianka1" style:family="text">
      <style:text-properties fo:color="#808080"/>
    </style:style>
    <style:style style:name="ZwykłytekstZnak" style:display-name="Zwykły tekst Znak" style:family="text">
      <style:text-properties style:font-name="Courier New" style:font-name-complex="Courier New"/>
    </style:style>
    <style:style style:name="TekstprzypisukońcowegoZnak" style:display-name="Tekst przypisu końcowego Znak" style:family="text" style:parent-style-name="Domyślnaczcionkaakapitu"/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 style:parent-style-name="Domyślnaczcionkaakapitu">
      <style:text-properties style:text-position="super 65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StopkaZnak1" style:display-name="Stopka Znak1" style:family="text" style:parent-style-name="Domyślnaczcionkaakapitu"/>
    <style:style style:name="ListLabel1" style:display-name="ListLabel 1" style:family="text">
      <style:text-properties style:font-name-complex="Times New Roman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style="normal" style:font-style-asian="normal" fo:font-size="11pt" style:font-size-asian="11pt"/>
    </style:style>
    <style:style style:name="ListLabel4" style:display-name="ListLabel 4" style:family="text">
      <style:text-properties fo:font-weight="bold" style:font-weight-asian="bold" fo:color="#000000"/>
    </style:style>
    <style:style style:name="ListLabel5" style:display-name="ListLabel 5" style:family="text">
      <style:text-properties fo:font-weight="bold" style:font-weight-asian="bold" fo:font-size="11pt" style:font-size-asian="11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-complex="Times New Roman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2LVL1" style:family="text">
      <style:text-properties style:font-name-complex="Times New Roman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3LVL1" style:family="text">
      <style:text-properties style:font-name-complex="Times New Roman" fo:font-style="normal" style:font-style-asian="normal" fo:font-size="11pt" style:font-size-asian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color="#000000"/>
    </style:style>
    <text:list-style style:name="WWNum4" style:display-name="WWNum4">
      <text:list-level-style-number text:level="1" text:style-name="WW_CharLFO4LVL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48in" text:min-label-width="0.125in" text:list-level-position-and-space-mode="label-alignment">
          <style:list-level-label-alignment text:label-followed-by="listtab" fo:margin-left="1.279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1pt" style:font-size-asian="11pt"/>
    </style:style>
    <text:list-style style:name="WWNum5" style:display-name="WWNum5">
      <text:list-level-style-number text:level="1" text:style-name="WW_CharLFO5LVL1" style:num-suffix="." style:num-format="I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Standard" style:family="paragraph">
      <style:paragraph-properties fo:margin-left="1.9666in">
        <style:tab-stops/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P3" style:parent-style-name="Standard" style:family="paragraph">
      <style:text-properties style:font-name="Arial" style:font-name-complex="Arial" style:font-weight-complex="bold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 text:c="11"/></text:p>
      </style:header>
      <style:footer>
        <text:p text:style-name="P3"><text:tab/><text:tab/><text:tab/><text:tab/><text:tab/><text:tab/><text:tab/><text:tab/><text:tab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nak sprawy</dc:title>
    <meta:initial-creator>LZPG</meta:initial-creator>
    <dc:creator>ASI CIS</dc:creator>
    <meta:creation-date>2022-12-20T12:43:00Z</meta:creation-date>
    <dc:date>2022-12-20T13:39:00Z</dc:date>
    <meta:print-date>2022-12-20T12:42:00Z</meta:print-date>
    <meta:template xlink:href="Normal" xlink:type="simple"/>
    <meta:editing-cycles>4</meta:editing-cycles>
    <meta:editing-duration>PT120S</meta:editing-duration>
    <meta:user-defined meta:name="AppVersion">12.0000</meta:user-defined>
    <meta:user-defined meta:name="Company">LUBELSKI ZARZAD PRZEJSC GRANICZNY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55" meta:character-count="4579" meta:row-count="32" meta:non-whitespace-character-count="3933"/>
  </office:meta>
</office:document-meta>
</file>