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</style:style>
    <style:style style:name="T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 fo:text-indent="0.4923in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font-weight-complex="bold" fo:letter-spacing="-0.002in"/>
    </style:style>
    <style:style style:name="T3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34" style:parent-style-name="Standard" style:family="paragraph">
      <style:paragraph-properties fo:text-align="justify" fo:line-height="150%"/>
      <style:text-properties style:font-name="Arial" style:font-name-asian="Times New Roman" style:font-name-complex="Arial" style:font-style-complex="italic" style:language-asian="pl" style:country-asian="PL"/>
    </style:style>
    <style:style style:name="P35" style:parent-style-name="Tytuł" style:family="paragraph">
      <style:paragraph-properties fo:widows="0" fo:orphans="0" fo:text-align="start" fo:line-height="100%"/>
      <style:text-properties style:font-name="Arial" style:font-name-complex="Arial" fo:color="#000000" fo:font-size="12pt" style:font-size-asian="12pt" style:font-size-complex="12pt"/>
    </style:style>
    <style:style style:name="P36" style:parent-style-name="Podtytuł" style:family="paragraph">
      <style:paragraph-properties fo:widows="0" fo:orphans="0" fo:text-align="start" fo:line-height="100%"/>
      <style:text-properties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37" style:parent-style-name="Standard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 fo:color="#000000"/>
    </style:style>
    <style:style style:name="P38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6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11.20.2022.PP<text:tab/><text:tab/><text:tab/><text:tab/><text:tab/><text:tab/>Chełm, dnia 21.12.2022 r.</text:p>
      <text:p text:style-name="P10"/>
      <text:p text:style-name="P11"><text:tab/><text:tab/><text:tab/><text:tab/><text:tab/><text:tab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tab/><text:tab/><text:tab/><text:tab/><text:tab/><text:tab/><text:tab/><text:tab/></text:p>
      <text:p text:style-name="P20"/>
      <text:p text:style-name="P21"/>
      <text:p text:style-name="P22"/>
      <text:p text:style-name="P23"/>
      <text:p text:style-name="P24">INFORMACJA O WYNIKU POSTĘPOWANIA</text:p>
      <text:p text:style-name="P25"/>
      <text:p text:style-name="P26"/>
      <text:p text:style-name="P27"><text:span text:style-name="T28">Centrum Integracji<text:s/></text:span><text:span text:style-name="T29">Społecznej w Chełmie informuje, że w postępowaniu <text:s text:c="16"/>o udzielenie zamówienia publicznego na<text:s/></text:span><text:span text:style-name="T30">zakup i dostawę artykułów biurowych oraz tonerów na potrzeby Centrum Integracji Społecznej w Chełmie<text:s/></text:span><text:span text:style-name="T31">jako</text:span><text:span text:style-name="T32"><text:s/>najkorzystniejszą wybrano ofertę<text:s/></text:span><text:span text:style-name="T33">złożoną przez:</text:span></text:p>
      <text:p text:style-name="P34"/>
      <text:p text:style-name="P35">Elplus- Tomasz Naumowicz</text:p>
      <text:p text:style-name="P36">ul. Legionów Polskich 18/8,</text:p>
      <text:p text:style-name="P37">22-100 Chełm</text:p>
      <text:p text:style-name="P38"><text:tab/><text:tab/><text:tab/><text:tab/><text:tab/><text:tab/></text:p>
      <text:p text:style-name="P39"/>
      <text:p text:style-name="P40"><text:s text:c="90"/>Dyrektor <text:s/>Centrum Integracji</text:p>
      <text:p text:style-name="P41"><text:s text:c="16"/>Społecznej w Chełmie</text:p>
      <text:p text:style-name="P42"><text:span text:style-name="T43"><text:s text:c="75"/></text:span><text:span text:style-name="T44">/-/ mgr Bożena Stasiak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asian="ar" style:country-asian="SA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2-12-22T07:21:00Z</meta:creation-date>
    <dc:date>2022-12-22T07:21:00Z</dc:date>
    <meta:print-date>2022-12-21T08:0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9" meta:row-count="5" meta:non-whitespace-character-count="695"/>
  </office:meta>
</office:document-meta>
</file>