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1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2" style:parent-style-name="Normalny1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4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44.5.2025.PT<text:tab/><text:tab/><text:tab/><text:tab/><text:tab/><text:tab/>Chełm, dnia<text:s/>10.06.2025<text:s/>r.</text:p>
      <text:p text:style-name="P10"/>
      <text:p text:style-name="Standard"><text:tab/><text:tab/><text:tab/><text:tab/><text:tab/><text:tab/></text:p>
      <text:p text:style-name="Standard"><text:tab/><text:tab/><text:tab/><text:tab/><text:tab/><text:tab/><text:tab/><text:tab/></text:p>
      <text:p text:style-name="P11"/>
      <text:p text:style-name="P12"/>
      <text:p text:style-name="P13"/>
      <text:p text:style-name="P14">INFORMACJA O WYNIKU POSTĘPOWANIA</text:p>
      <text:p text:style-name="P15"/>
      <text:p text:style-name="P16"/>
      <text:p text:style-name="P17"><text:span text:style-name="T18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,<text:s/></text:span><text:span text:style-name="T19">jako</text:span><text:span text:style-name="T20"><text:s/>najkorzystniejszą wybrano ofertę złożoną przez:</text:span></text:p>
      <text:p text:style-name="P21"/>
      <text:p text:style-name="P22"/>
      <text:p text:style-name="P23">Żaneta Tomczak</text:p>
      <text:p text:style-name="P24">Ul. Sienkiewicza 9/12,</text:p>
      <text:p text:style-name="P25"><text:span text:style-name="T26">22-100 Chełm</text:span></text:p>
      <text:p text:style-name="P27"><text:s text:c="94"/>Dyrektor <text:s/>Centrum Integracji</text:p>
      <text:p text:style-name="P28"><text:s text:c="16"/>Społecznej w Chełmie</text:p>
      <text:p text:style-name="P29"><text:span text:style-name="T30"><text:s text:c="82"/></text:span><text:span text:style-name="T31">/-/ mgr Bożena Stasiak</text:span></text:p>
      <text:p text:style-name="P32"/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5-06-10T07:38:00Z</dc:date>
    <meta:print-date>2023-12-28T08:59:00Z</meta:print-date>
    <meta:template xlink:href="Normal" xlink:type="simple"/>
    <meta:editing-cycles>12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83" meta:row-count="7" meta:non-whitespace-character-count="844"/>
  </office:meta>
</office:document-meta>
</file>