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7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8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9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" style:font-name-complex="Arial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9" style:parent-style-name="Tytuł" style:family="paragraph">
      <style:paragraph-properties fo:widows="0" fo:orphans="0" fo:text-align="start" fo:line-height="100%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84.5.2024.PT<text:tab/><text:tab/><text:tab/><text:tab/><text:tab/><text:tab/>Chełm, dnia 10.09.2024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opracowania ankiet, przygotowania materiałów szkoleniowych oraz przeprowadzenie pogadanki na temat radzenia sobie ze stresem podczas wspólnego ogniska integrującego<text:s/></text:span><text:span text:style-name="T21">na terenie gminy Wojsławice<text:s/></text:span><text:span text:style-name="T22">m.in. w zakresie technik relaksacyjnych i strategii wychodzenia z cyklu stresu oraz odbudowanie międzyludzkich więzi wśród uczestników i pracowników w celu realizacji zadania z zakresu Programu Promocji i Ochrony Zdrowia Psychicznego w Mieście Chełm na lata 2021- 2025 pod nazwą: ,,S.O.S. Stres- zdrowe sposoby walki ze stresem</text:span><text:span text:style-name="T23">. II Edycja</text:span><text:span text:style-name="T24">¨,<text:s/></text:span><text:span text:style-name="T25">jako</text:span><text:span text:style-name="T26"><text:s/>najkorzystniejszą wybrano ofertę złożoną przez:</text:span></text:p>
      <text:p text:style-name="P27"/>
      <text:p text:style-name="P28"><text:s/></text:p>
      <text:p text:style-name="P29">Żaneta Tomczak</text:p>
      <text:p text:style-name="P30">Ul.<text:s/>Sienkiewicza 9/12,</text:p>
      <text:p text:style-name="P31"><text:span text:style-name="T32">22-100 Chełm</text:span></text:p>
      <text:p text:style-name="P33"><text:s text:c="94"/>Dyrektor <text:s/>Centrum Integracji</text:p>
      <text:p text:style-name="P34"><text:s text:c="16"/>Społecznej w Chełmie</text:p>
      <text:p text:style-name="P35"><text:span text:style-name="T36"><text:s text:c="82"/></text:span><text:span text:style-name="T37">/-/ mgr Bożena Stasiak</text:span>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4-09-10T05:37:00Z</dc:date>
    <meta:print-date>2023-12-28T08:59:00Z</meta:print-date>
    <meta:template xlink:href="Normal" xlink:type="simple"/>
    <meta:editing-cycles>9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62" meta:row-count="9" meta:non-whitespace-character-count="1084"/>
  </office:meta>
</office:document-meta>
</file>