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Normalny" style:family="paragraph">
      <style:paragraph-properties fo:text-align="center" fo:margin-top="0.0833in" fo:margin-right="-0.0256in" fo:background-color="#FFFF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ny" style:list-style-name="LFO6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9" style:family="table-column">
      <style:table-column-properties style:column-width="5.4888in" style:use-optimal-column-width="false"/>
    </style:style>
    <style:style style:name="TableColumn40" style:family="table-column">
      <style:table-column-properties style:column-width="0.9111in" style:use-optimal-column-width="false"/>
    </style:style>
    <style:style style:name="Table38" style:family="table">
      <style:table-properties style:width="6.4in" fo:margin-left="-0.001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1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3" style:family="table-row">
      <style:table-row-properties style:min-row-height="0.0541in" style:use-optimal-row-height="false"/>
    </style:style>
    <style:style style:name="TableCell54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1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3" style:family="table-row">
      <style:table-row-properties style:min-row-height="0.109in" style:use-optimal-row-height="false"/>
    </style:style>
    <style:style style:name="TableCell74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4" style:parent-style-name="Normalny1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1" style:family="paragraph">
      <style:paragraph-properties fo:text-align="justify"/>
    </style:style>
    <style:style style:name="P91" style:parent-style-name="Normalny" style:family="paragraph">
      <style:paragraph-properties fo:text-align="center" fo:line-height="115%"/>
    </style:style>
    <style:style style:name="P92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2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3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line-height="115%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Akapitzlistą" style:list-style-name="LFO8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7" style:parent-style-name="Akapitzlistą" style:list-style-name="LFO8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8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Arial" style:font-name-complex="Arial"/>
    </style:style>
    <style:style style:name="P194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Akapitzlistą" style:list-style-name="LFO10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/>
      <text:p text:style-name="P12"><text:span text:style-name="T13"><text:tab/></text:span><text:span text:style-name="T14"><text:tab/><text:s text:c="2"/></text:span><text:span text:style-name="T15"><text:s text:c="88"/></text:span></text:p>
      <text:p text:style-name="P16"><text:span text:style-name="T17"><text:s text:c="109"/></text:span><text:span text:style-name="T18"><text:s/>Chełm, dnia 06.09.2024r.<text:s/></text:span></text:p>
      <text:p text:style-name="P19">CIS.2602.84.3.2024.PT<text:tab/><text:tab/></text:p>
      <text:p text:style-name="Normalny"><text:span text:style-name="T20"><text:s text:c="5"/>(znak sprawy)</text:span><text:span text:style-name="T21"><text:tab/></text:span><text:span text:style-name="T22"><text:tab/></text:span><text:span text:style-name="T23"><text:tab/></text:span><text:span text:style-name="T24"><text:s text:c="9"/></text:span></text:p>
      <text:p text:style-name="P25"/>
      <text:p text:style-name="Normalny"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9"/></text:span></text:p>
      <text:p text:style-name="P31"><text:span text:style-name="T32">Zapytanie ofertowe<text:s/></text:span></text:p>
      <text:p text:style-name="P33"/>
      <text:list text:style-name="LFO6" text:continue-numbering="true">
        <text:list-item>
          <text:p text:style-name="P34"><text:span text:style-name="T35">Zamawiający</text:span><text:span text:style-name="T36">: <text:s/>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zwa Zamawiającego: Centrum Integracji Społecznej w Chełmi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dres: ul. Połaniecka 10, 22-100 Chełm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NIP : 563 24 07 997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el/</text:span><text:span text:style-name="T63">fax : 82 563 73 7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-mail :<text:s/></text:span><text:bookmark-start text:name="_Hlk135208847"/><text:span text:style-name="T70">sekretariat@cischelm.pl</text:span><text:bookmark-end text:name="_Hlk135208847"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trona internetowa Zamawiającego: www.cischelm.pl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zaprasza do złożenia oferty na</text:span><text:span text:style-name="T82">:</text:span><text:span text:style-name="T83"><text:s/></text:span></text:p>
      <text:p text:style-name="P84"><text:span text:style-name="T85">świadczenie usług przez psychologa w zakresie opracowania ankiet, przygotowania materiałów szkoleniowych oraz przeprowadzenie pogadanki na temat radzenia sobie ze stresem podczas wspólnego ogniska integrującego<text:s/></text:span><text:span text:style-name="T86">na terenie gminy<text:s/></text:span><text:span text:style-name="T87">Wojsławi</text:span><text:span text:style-name="T88">ce</text:span><text:span text:style-name="T89"><text:s/>m.in. w zakresie <text:s/>technik relaksacyjnych i strategii wychodzenia z cyklu stresu oraz odbudowanie międzyludzkich więzi wśród uczestników i pracowników w celu <text:s/>realizacji zadania z zakresu Programu Promocji i Ochrony Zdrowia Psychicznego w Mieście Chełm na lata 2021-2025 pod nazwą: ,,S.O.S. Stres- zdrowe sposoby walki ze stresem. II edycja¨.</text:span></text:p>
      <text:p text:style-name="P90"/>
      <text:p text:style-name="P91"/>
      <text:list text:style-name="LFO7" text:continue-numbering="true">
        <text:list-item>
          <text:p text:style-name="P92"><text:span text:style-name="T93">W ramach niniejszego zamówienia Zleceniobiorca wykona</text:span><text:span text:style-name="T94"><text:s/>/ dostarczy</text:span><text:span text:style-name="T95"><text:s/>*:<text:s/></text:span><text:span text:style-name="T96"><text:s/>świadczenie usług przez psychologa na potrzeby Centrum Integracji Społecznej w Chełmie</text:span></text:p>
        </text:list-item>
        <text:list-item>
          <text:p text:style-name="P97"><text:span text:style-name="T98">Szczegółowy zakres przedmiotu zamówienia zawarto<text:s/></text:span><text:span text:style-name="T99">Projektowanych postanowieniach umowy</text:span><text:span text:style-name="T100">/ we wzorze umowy, stanowiących w załącznik nr 1 do niniejszego zaproszenia.</text:span></text:p>
        </text:list-item>
        <text:list-item>
          <text:p text:style-name="P101">Termin zakończenia realizacji zamówienia: 11.09.2024</text:p>
        </text:list-item>
        <text:list-item>
          <text:p text:style-name="P102">Zleceniobiorca ponosi pełne ryzyko i odpowiedzialność za prawidłowe ustalenie wynagrodzenia za wykonanie zamówienia.</text:p>
        </text:list-item>
        <text:list-item>
          <text:p text:style-name="P103"><text:span text:style-name="T104">Wykonawca związany jest ofertą 1 dzień. Bieg terminu związania ofertą rozpoczyna się wraz z upływem terminu składania ofert.</text:span></text:p>
        </text:list-item>
      </text:list>
      <text:p text:style-name="P105"><text:span text:style-name="T106">III. Dokumenty, jakie zleceniobiorca powinien załączyć do oferty:</text:span></text:p>
      <text:p text:style-name="P107">Zleceniodawca wymaga, aby oferta zawierała:</text:p>
      <text:p text:style-name="P108">1.Wypełniony <text:s/>i <text:s/>podpisany <text:s/>przez Wykonawcę <text:s/>formularz <text:s/>ofertowy – według załączonego wzoru, stanowiącego załącznik nr 2 do niniejszego zaproszenia.</text:p>
      <text:p text:style-name="P109"><text:span text:style-name="T110">2.* Wypełniony i podpisany przez Wykonawcę Formularz kalkulacji ceny – według załączonego wzoru, stanowiącego załącznik nr 3 do niniejszego zaproszenia.</text:span></text:p>
      <text:p text:style-name="P111">3.Wypełniony i podpisany przez zleceniobiorcę wykaz osób wykonujących przedmiot zamówienia oraz posiadane wykształcenie- według załączonego wzoru, stanowiącego załącznik nr 6 do niniejszego zaproszenia.</text:p>
      <text:soft-page-break/>
      <text:p text:style-name="P112"><text:span text:style-name="T113">IV. Informacje o sposobie porozumiewania się Zleceniodawcy z Zleceniobiorcami<text:s/></text:span><text:span text:style-name="T114"><text:line-break/>oraz przekazywania oświadczeń i dokumentów.</text:span></text:p>
      <text:p text:style-name="P115"><text:span text:style-name="T116">Zleceniobiorca może zwrócić się do Zleceniodawcy z wnioskiem o wyjaśnienie treści zapytania ofertowego. Zleceniodawca udzieli wyjaśnień niezwłocznie, pod warunkiem, że wniosek wpłynął przed wyznaczonym <text:s/>terminem składania ofert. <text:s/></text:span><text:span text:style-name="T117"><text:line-break/></text:span></text:p>
      <text:p text:style-name="P118"><text:span text:style-name="T119">V. <text:s/>Osoby uprawnione do porozumiewania się z Zleceniobiorcami:</text:span></text:p>
      <text:p text:style-name="P120"><text:span text:style-name="T121">Osobą uprawnioną do kontaktowania się z Zleceniobiorcami i udzielania wyjaśnień dotyczących postępowania jest p. Patrycja Tomczyk – tel.<text:s/></text:span><text:span text:style-name="T122">82 563 73 79</text:span><text:span text:style-name="T123"><text:s/>, e-mail:<text:s/></text:span><text:span text:style-name="T124">sekretariat@cischelm.pl</text:span></text:p>
      <text:p text:style-name="P125"><text:span text:style-name="T126">VI. Miejsce składania ofert:</text:span></text:p>
      <text:list text:style-name="LFO8" text:continue-numbering="true">
        <text:list-item>
          <text:p text:style-name="P127"><text:span text:style-name="T128">Ofertę należy złożyć w siedzibie Zleceniodawcy lub za pośrednictwem operatora pocztowego, w kopercie opisanej nazwą i adresem wykonawcy oraz hasłem:<text:s/></text:span><text:span text:style-name="T129">„Oferta<text:s/></text:span><text:span text:style-name="T130"><text:line-break/>na psychologa - wycieczka ‘’</text:span><text:span text:style-name="T131">Termin wpływu ofert do siedziby Zleceniodawcy upływa dnia<text:s/></text:span><text:span text:style-name="T132">10</text:span><text:span text:style-name="T133">.</text:span><text:span text:style-name="T134">09.2024r.</text:span><text:span text:style-name="T135"><text:s/>do godz</text:span><text:span text:style-name="T136">. 15.00</text:span></text:p>
        </text:list-item>
        <text:list-item>
          <text:p text:style-name="P137"><text:span text:style-name="T138">* Dopuszcza się składanie ofert drogą elektroniczną na adres<text:s/></text:span><text:span text:style-name="T139"><text:line-break/>e- mail:<text:s/></text:span><text:span text:style-name="T140">sekretariat@cischelm.pl</text:span></text:p>
        </text:list-item>
      </text:list>
      <text:p text:style-name="P141"><text:span text:style-name="T142">VII. Opis sposobu obliczania ceny</text:span></text:p>
      <text:p text:style-name="P143">1.Na załączonym formularzu ofertowym, należy przedstawić ceny netto i brutto<text:line-break/>za wykonanie <text:s text:c="2"/>przedmiotu zamówienia oraz podać wysokość stawki podatku VAT.</text:p>
      <text:p text:style-name="P144"><text:span text:style-name="T145">2.Ceny powinny zawierać wszelkie koszty związane z wykonaniem przedmiotu zamówienia.</text:span></text:p>
      <text:p text:style-name="P146"><text:span text:style-name="T147">VIII. Kryteria oceny ofert</text:span></text:p>
      <text:p text:style-name="P148"><text:span text:style-name="T149">1. O wyborze oferty najkorzystniejszej decydować będzie/</text:span><text:span text:style-name="T150">dą<text:s/></text:span><text:span text:style-name="T151">kryterium/</text:span><text:span text:style-name="T152">a</text:span><text:span text:style-name="T153">: najniższa cena.</text:span></text:p>
      <text:list text:style-name="LFO9" text:continue-numbering="true">
        <text:list-item>
          <text:p text:style-name="P154">W przypadku gdy Zleceniobiorca nie złoży dokumentu potwierdzającego wykształcenie oraz doświadczenia zawodowego oferta zostanie odrzucona (w przypadku gdy Zleceniobiorca nie złoży wykazu osób wykonujących przedmiot zamówienia oraz posiadanego wykształcenia .</text:p>
        </text:list-item>
      </text:list>
      <text:p text:style-name="P155">Zleceniodawca może wezwać zleceniobiorcę do jednorazowego wyjaśnienia lub uzupełnienia złożonych dokumentów.</text:p>
      <text:list text:style-name="LFO9" text:continue-numbering="true">
        <text:list-item>
          <text:p text:style-name="P156"><text:span text:style-name="T157">Zleceniobiorca musi posiadać minimum wykształcenie <text:s/>wyższe mgr psychologii i roczne doświadczenie w pracy z osobami zagrożonymi wykluczeniem społecznym.</text:span></text:p>
        </text:list-item>
      </text:list>
      <text:p text:style-name="P158"/>
      <text:p text:style-name="P159"><text:span text:style-name="T160">IX. Wybór najkorzystniejszej oferty.<text:s/></text:span></text:p>
      <text:p text:style-name="P161"><text:span text:style-name="T162">1.Dopuszcza się możliwość przeprowadzenia dodatkowych negocjacji dotyczących ustalenia końcowych warunków realizacji zamówienia (w tym ceny) z Zleceniobiorcą, który przedstawi najkorzystniejszą ofertę.</text:span></text:p>
      <text:p text:style-name="P163">2.Zleceniodawca dokona wyboru oferty najkorzystniejszej na warunkach określonych <text:s text:c="17"/>w zaproszeniu i o wyborze najkorzystniejszej oferty powiadomi wybranego Zleceniobiorcę.</text:p>
      <text:p text:style-name="P164"><text:span text:style-name="T165">3.Zleceniobiorca zobowiązany jest do zawarcia umowy na warunkach określonych w zaproszeniu</text:span><text:span text:style-name="T166">. Termin i miejsce podpisania umowy wyznaczy Zleceniodawca.<text:s/></text:span></text:p>
      <text:p text:style-name="P167"/>
      <text:p text:style-name="P168">4.Jeżeli Zleceniobiorca, którego oferta została wybrana uchyli się od zawarcia umowy, Zleceniodawca może wybrać kolejną ofertę najkorzystniejszą spośród złożonych ofert,<text:s/><text:line-break/>bez przeprowadzania ich ponownej oceny.</text:p>
      <text:soft-page-break/>
      <text:p text:style-name="P169">5.Niniejsze postępowania prowadzone jest na zasadach opartych na wewnętrznych uregulowaniach organizacyjnych Zleceniodawcy, do których ustawa Prawo zamówień publicznych nie ma zastosowania. <text:s text:c="3"/></text:p>
      <text:p text:style-name="P170">6.Zleceniodawca może unieważnić zamówienie, jeżeli środki publiczne, które Zleceniodawca zamierzał przeznaczyć na sfinansowanie zamówienia, nie zostaną mu przekazane.</text:p>
      <text:p text:style-name="P171">7.Oświadczenie:</text:p>
      <text:p text:style-name="P172"><text:span text:style-name="T173">Oświadczam, że podmiot, w imieniu którego składane jest oświadczenie:</text:span></text:p>
      <text:p text:style-name="P174"/>
      <text:p text:style-name="P175"><text:span text:style-name="T176">nie podlega wykluczeniu</text:span><text:span text:style-name="T177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8"><text:s text:c="4"/></text:span></text:p>
      <text:p text:style-name="P179"/>
      <text:p text:style-name="P180"><text:span text:style-name="T181">podlega wykluczeniu<text:s/></text:span><text:span text:style-name="T182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3"/>
      <text:p text:style-name="P184"/>
      <text:p text:style-name="P185"/>
      <text:p text:style-name="P186"><text:tab/><text:tab/></text:p>
      <text:p text:style-name="P187"><text:span text:style-name="T188"><text:s text:c="91"/></text:span><text:span text:style-name="T189">Dyrektor <text:s/>Centrum Integracji</text:span></text:p>
      <text:p text:style-name="P190"><text:s text:c="16"/>Społecznej w Chełmie</text:p>
      <text:p text:style-name="P191"><text:span text:style-name="T192"><text:s text:c="75"/></text:span><text:span text:style-name="T193">/-/ mgr Bożena Stasiak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Załączniki</text:span><text:span text:style-name="T201">*</text:span><text:span text:style-name="T202">:</text:span></text:p>
      <text:list text:style-name="LFO10" text:continue-numbering="true">
        <text:list-item>
          <text:p text:style-name="P203"><text:span text:style-name="T204">Projektowane<text:s/></text:span><text:span text:style-name="T205">postanowienia umowy</text:span><text:span text:style-name="T206">/wzór umowy.</text:span></text:p>
        </text:list-item>
        <text:list-item>
          <text:p text:style-name="P207"><text:span text:style-name="T208">Formularz ofertowy.</text:span></text:p>
        </text:list-item>
        <text:list-item>
          <text:p text:style-name="P209"><text:span text:style-name="T210">Formularz kalkulacji ceny.</text:span></text:p>
        </text:list-item>
        <text:list-item>
          <text:p text:style-name="P211">Dokumentacja projektowa w wersji elektronicznej (CD).</text:p>
        </text:list-item>
        <text:list-item>
          <text:p text:style-name="P212"><text:span text:style-name="T213">Szczegółowy opis zamówienia.</text:span></text:p>
        </text:list-item>
        <text:list-item>
          <text:p text:style-name="P214"><text:span text:style-name="T215">Inne</text:span><text:span text:style-name="T216"><text:s/>: Wykaz osób wykonujących przedmiot zamówienia</text:span></text:p>
        </text:list-item>
        <text:list-item>
          <text:p text:style-name="P217">Obowiązek informacyjny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9-06T06:53:00Z</dc:date>
    <meta:print-date>2024-09-06T06:31:00Z</meta:print-date>
    <meta:template xlink:href="Normal" xlink:type="simple"/>
    <meta:editing-cycles>11</meta:editing-cycles>
    <meta:editing-duration>PT2220S</meta:editing-duration>
    <meta:document-statistic meta:page-count="3" meta:paragraph-count="13" meta:word-count="961" meta:character-count="6715" meta:row-count="48" meta:non-whitespace-character-count="5767"/>
  </office:meta>
</office:document-meta>
</file>