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P6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top="0.0833in" fo:margin-right="-0.025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8" style:family="table-column">
      <style:table-column-properties style:column-width="5.4888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37" style:family="table">
      <style:table-properties style:width="6.4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9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2" style:parent-style-name="Normalny1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center" fo:line-height="115%"/>
    </style:style>
    <style:style style:name="P8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0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4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Akapitzlistą" style:list-style-name="LFO8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Akapitzlistą" style:list-style-name="LFO8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6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49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1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3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58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2" style:parent-style-name="Normalny" style:family="paragraph">
      <style:paragraph-properties fo:widows="0" fo:orphans="0"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P18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.5in"/>
          <style:tab-stop style:type="center" style:position="1.15in"/>
          <style:tab-stop style:type="right" style:position="4.3in"/>
          <style:tab-stop style:type="left" style:leader-style="solid" style:leader-text="_" style:position="4.5701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.5in"/>
          <style:tab-stop style:type="center" style:position="1.15in"/>
          <style:tab-stop style:type="right" style:position="4.3in"/>
          <style:tab-stop style:type="left" style:leader-style="solid" style:leader-text="_" style:position="4.5701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.5in"/>
          <style:tab-stop style:type="center" style:position="1.15in"/>
          <style:tab-stop style:type="right" style:position="4.3in"/>
          <style:tab-stop style:type="left" style:leader-style="solid" style:leader-text="_" style:position="4.5701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1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.5in"/>
          <style:tab-stop style:type="center" style:position="1.15in"/>
          <style:tab-stop style:type="right" style:position="4.3in"/>
          <style:tab-stop style:type="left" style:leader-style="solid" style:leader-text="_" style:position="4.5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.5in"/>
          <style:tab-stop style:type="center" style:position="1.15in"/>
          <style:tab-stop style:type="right" style:position="4.3in"/>
          <style:tab-stop style:type="left" style:leader-style="solid" style:leader-text="_" style:position="4.5701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1.5in"/>
          <style:tab-stop style:type="center" style:position="1.15in"/>
          <style:tab-stop style:type="right" style:position="4.3in"/>
          <style:tab-stop style:type="left" style:leader-style="solid" style:leader-text="_" style:position="4.5701in"/>
        </style:tab-stops>
      </style:paragraph-properties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Centrum integracji Społecznej<text:s/></text:p>
      <text:p text:style-name="P7">ul. Połaniecka 10, 22-100 Chełm</text:p>
      <text:p text:style-name="P8">tel/fax 82 563 73 79</text:p>
      <text:p text:style-name="P9"><text:span text:style-name="T10"><text:tab/></text:span><text:span text:style-name="T11"><text:tab/><text:s text:c="2"/></text:span><text:span text:style-name="T12"><text:s text:c="88"/></text:span></text:p>
      <text:p text:style-name="P13"><text:span text:style-name="T14"><text:s text:c="109"/></text:span><text:span text:style-name="T15"><text:s/>Chełm, dnia<text:s/></text:span><text:span text:style-name="T16">15</text:span><text:span text:style-name="T17">.03.2023r.<text:s/></text:span></text:p>
      <text:p text:style-name="P18">CIS.2602.22.3.2023.PP<text:tab/><text:tab/></text:p>
      <text:p text:style-name="Normalny"><text:span text:style-name="T19"><text:s text:c="5"/>(znak sprawy)</text:span><text:span text:style-name="T20"><text:tab/></text:span><text:span text:style-name="T21"><text:tab/></text:span><text:span text:style-name="T22"><text:tab/></text:span><text:span text:style-name="T23"><text:s text:c="9"/></text:span></text:p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/text:p>
      <text:p text:style-name="P30"><text:span text:style-name="T31">Zapytanie ofertowe<text:s/></text:span></text:p>
      <text:p text:style-name="P32"/>
      <text:list text:style-name="LFO6" text:continue-numbering="true">
        <text:list-item>
          <text:p text:style-name="P33"><text:span text:style-name="T34">Zamawiający</text:span><text:span text:style-name="T35">: 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mawiającego: Centrum Integracji Społecznej w Chełmi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dres: ul. Połaniecka 10, 22-100 Cheł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IP : 563 24 07 997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/</text:span><text:span text:style-name="T62">fax : 82 563 73 7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 : cischelm@cis.chelm.p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trona internetowa Zamawiającego: www.cis.chelm.pl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zaprasza do złożenia oferty na</text:span><text:span text:style-name="T80">:</text:span><text:span text:style-name="T81"><text:s/></text:span></text:p>
      <text:p text:style-name="P82"><text:span text:style-name="T83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84"/>
      <text:list text:style-name="LFO7" text:continue-numbering="true">
        <text:list-item>
          <text:p text:style-name="P85"><text:span text:style-name="T86">W ramach niniejszego zamówienia Wykonawca wykona</text:span><text:span text:style-name="T87"><text:s/>/ dostarczy</text:span><text:span text:style-name="T88"><text:s/>*:<text:s/></text:span><text:span text:style-name="T89"><text:s/>świadczenie usług przez psychologa na potrzeby Centrum Integracji Społecznej w Chełmie</text:span></text:p>
        </text:list-item>
        <text:list-item>
          <text:p text:style-name="P90"><text:span text:style-name="T91">Szczegółowy zakres przedmiotu zamówienia zawarto<text:s/></text:span><text:span text:style-name="T92">Projektowanych postanowieniach umowy</text:span><text:span text:style-name="T93">/ we wzorze umowy, stanowiących w załącznik nr 1 do niniejszego zaproszenia.</text:span></text:p>
        </text:list-item>
        <text:list-item>
          <text:p text:style-name="P94">Termin zakończenia realizacji zamówienia: 31.05.2023r.</text:p>
        </text:list-item>
        <text:list-item>
          <text:p text:style-name="P95">Wykonawca ponosi pełne ryzyko i odpowiedzialność za prawidłowe ustalenie wynagrodzenia za wykonanie zamówienia.</text:p>
        </text:list-item>
        <text:list-item>
          <text:p text:style-name="P96"><text:span text:style-name="T97">Wykonawca związany jest ofertą 30 dni. Bieg terminu związania ofertą rozpoczyna się wraz z upływem terminu składania ofert.</text:span></text:p>
        </text:list-item>
      </text:list>
      <text:p text:style-name="P98"><text:span text:style-name="T99">III. Dokumenty, jakie wykonawca powinien załączyć do oferty:</text:span></text:p>
      <text:p text:style-name="P100">Zamawiający wymaga, aby oferta zawierała:</text:p>
      <text:p text:style-name="P101">1.Wypełniony <text:s/>i <text:s/>podpisany <text:s/>przez Wykonawcę <text:s/>formularz <text:s/>ofertowy – według załączonego wzoru, stanowiącego załącznik nr 2 do niniejszego zaproszenia.</text:p>
      <text:p text:style-name="P102"><text:span text:style-name="T103">2.* Wypełniony i podpisany przez Wykonawcę Formularz kalkulacji ceny – według załączonego wzoru, stanowiącego załącznik nr 3 do niniejszego zaproszenia.</text:span></text:p>
      <text:p text:style-name="P104">3.Wypełniony i podpisany przez wykonawcę wykaz osób wykonujących przedmiot zamówienia oraz posiadane wykształcenie- według załączonego wzoru, stanowiącego załącznik nr 7 do niniejszego zaproszenia.</text:p>
      <text:p text:style-name="P105"/>
      <text:soft-page-break/>
      <text:p text:style-name="P106"><text:span text:style-name="T107">IV. Informacje o sposobie porozumiewania się Zamawiającego z Wykonawcami<text:s/></text:span><text:span text:style-name="T108"><text:line-break/>oraz przekazywania oświadczeń i dokumentów.</text:span></text:p>
      <text:p text:style-name="P109"><text:span text:style-name="T110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111"><text:line-break/></text:span></text:p>
      <text:p text:style-name="P112"><text:span text:style-name="T113">V. <text:s/>Osoby uprawnione do porozumiewania się z Wykonawcami:</text:span></text:p>
      <text:p text:style-name="P114"><text:span text:style-name="T115">Osobą uprawnioną do kontaktowania się z Wykonawcami i udzielania wyjaśnień dotyczących postępowania jest p. Paulina Prus – tel.<text:s/></text:span><text:span text:style-name="T116">82 563 73 79</text:span><text:span text:style-name="T117"><text:s/>, e-mail:<text:s/></text:span><text:span text:style-name="T118">cischelm@cis.chelm.pl</text:span></text:p>
      <text:p text:style-name="P119"/>
      <text:p text:style-name="P120"><text:span text:style-name="T121">VI. Miejsce składania ofert:</text:span></text:p>
      <text:list text:style-name="LFO8" text:continue-numbering="true">
        <text:list-item>
          <text:p text:style-name="P122"><text:span text:style-name="T123">Ofertę należy złożyć w siedzibie Zamawiającego lub za pośrednictwem operatora pocztowego, w kopercie opisanej nazwą i adresem wykonawcy oraz hasłem:<text:s/></text:span><text:span text:style-name="T124">„Oferta<text:s/></text:span><text:span text:style-name="T125"><text:line-break/>na psychologa ‘’</text:span><text:span text:style-name="T126">Termin wpływu ofert do siedziby Zamawiającego upływa dnia<text:s/></text:span><text:span text:style-name="T127">21</text:span><text:span text:style-name="T128">.</text:span><text:span text:style-name="T129">03.2023 r.</text:span><text:span text:style-name="T130"><text:s/>o godz</text:span><text:span text:style-name="T131">. 8.00</text:span></text:p>
        </text:list-item>
        <text:list-item>
          <text:p text:style-name="P132"><text:span text:style-name="T133">* Dopuszcza się składanie ofert drogą elektroniczną na adres<text:s/></text:span><text:span text:style-name="T134"><text:line-break/>e- mail:<text:s/></text:span><text:span text:style-name="T135">cischelm@cis.chelm.pl</text:span></text:p>
        </text:list-item>
      </text:list>
      <text:p text:style-name="P136"><text:span text:style-name="T137">VII. Opis sposobu obliczania ceny</text:span></text:p>
      <text:p text:style-name="P138">1.Na załączonym formularzu ofertowym, należy przedstawić ceny netto i brutto<text:line-break/>za wykonanie <text:s text:c="2"/>przedmiotu zamówienia oraz podać wysokość stawki podatku VAT.</text:p>
      <text:p text:style-name="P139"><text:span text:style-name="T140">2.Ceny powinny zawierać wszelkie koszty związane z wykonaniem przedmiotu zamówienia.</text:span></text:p>
      <text:p text:style-name="P141"><text:span text:style-name="T142">VIII. Kryteria oceny ofert</text:span></text:p>
      <text:p text:style-name="P143"><text:span text:style-name="T144">1. O wyborze oferty najkorzystniejszej decydować będzie/</text:span><text:span text:style-name="T145">dą<text:s/></text:span><text:span text:style-name="T146">kryterium/</text:span><text:span text:style-name="T147">a</text:span><text:span text:style-name="T148">: najniższa cena.</text:span></text:p>
      <text:list text:style-name="LFO9" text:continue-numbering="true">
        <text:list-item>
          <text:p text:style-name="P149">W przypadku gdy Wykonawca nie złoży oferta zostanie odrzucona (w przypadku gdy Wykonawca nie złoży wykazu osób wykonujących przedmiot zamówienia oraz posiadanego wykształcenia .</text:p>
        </text:list-item>
      </text:list>
      <text:p text:style-name="P150">Zamawiający może wezwać wykonawcę do jednorazowego wyjaśnienia lub uzupełnienia złożonych dokumentów.</text:p>
      <text:list text:style-name="LFO9" text:continue-numbering="true">
        <text:list-item>
          <text:p text:style-name="P151"><text:span text:style-name="T152">Wykonawca musi posiadać minimum wykształcenie <text:s/>wyższe mgr psychologii.</text:span></text:p>
        </text:list-item>
      </text:list>
      <text:p text:style-name="P153"/>
      <text:p text:style-name="P154"><text:span text:style-name="T155">IX. Wybór najkorzystniejszej oferty.<text:s/></text:span></text:p>
      <text:p text:style-name="P156"><text:span text:style-name="T157">1.Dopuszcza się możliwość przeprowadzenia dodatkowych negocjacji dotyczących ustalenia końcowych warunków realizacji zamówienia (w tym ceny) z Wykonawcą, który przedstawi najkorzystniejszą ofertę.</text:span></text:p>
      <text:p text:style-name="P158">2.Zamawiający dokona wyboru oferty najkorzystniejszej na warunkach określonych <text:s text:c="17"/>w zaproszeniu i o wyborze najkorzystniejszej oferty powiadomi wybranego Wykonawcę.</text:p>
      <text:p text:style-name="P159"><text:span text:style-name="T160">3.Wykonawca zobowiązany jest do zawarcia umowy na warunkach określonych w zaproszeniu</text:span><text:span text:style-name="T161">. Termin i miejsce podpisania umowy wyznaczy Zamawiający.<text:s/></text:span></text:p>
      <text:p text:style-name="P162"/>
      <text:p text:style-name="P163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64">5.Niniejsze postępowania prowadzone jest na zasadach opartych na wewnętrznych uregulowaniach organizacyjnych Zamawiającego, do których ustawa Prawo zamówień publicznych nie ma zastosowania. <text:s text:c="3"/></text:p>
      <text:soft-page-break/>
      <text:p text:style-name="P165">6.Zamawiający może unieważnić zamówienie, jeżeli środki publiczne, które Zamawiający zamierzał przeznaczyć na sfinansowanie zamówienia, nie zostaną mu przekazane.</text:p>
      <text:p text:style-name="P166">7.Oświadczenie:</text:p>
      <text:p text:style-name="P167"><text:span text:style-name="T168">Oświadczam, że podmiot, w imieniu którego składane jest oświadczenie:</text:span></text:p>
      <text:p text:style-name="P169"/>
      <text:p text:style-name="P170"><text:span text:style-name="T171">nie podlega wykluczeniu</text:span><text:span text:style-name="T172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3"><text:s text:c="4"/></text:span></text:p>
      <text:p text:style-name="P174"/>
      <text:p text:style-name="P175"><text:span text:style-name="T176">podlega wykluczeniu<text:s/></text:span><text:span text:style-name="T177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78"/>
      <text:p text:style-name="P179"/>
      <text:p text:style-name="P180"/>
      <text:p text:style-name="P181"><text:s text:c="92"/>Dyrektor <text:s/>Centrum Integracji</text:p>
      <text:p text:style-name="P182"><text:s text:c="16"/>Społecznej w Chełmie</text:p>
      <text:p text:style-name="P183"><text:span text:style-name="T184"><text:s text:c="75"/></text:span><text:span text:style-name="T185">/-/ mgr Bożena Stasiak</text:span></text:p>
      <text:p text:style-name="P186"/>
      <text:p text:style-name="P187"/>
      <text:p text:style-name="P188"/>
      <text:p text:style-name="P189"><text:span text:style-name="T190">Załączniki</text:span><text:span text:style-name="T191">*</text:span><text:span text:style-name="T192">:</text:span></text:p>
      <text:list text:style-name="LFO10" text:continue-numbering="true">
        <text:list-item>
          <text:p text:style-name="P193"><text:span text:style-name="T194">Projektowane<text:s/></text:span><text:span text:style-name="T195">postanowienia umowy</text:span><text:span text:style-name="T196">/wzór umowy.</text:span></text:p>
        </text:list-item>
        <text:list-item>
          <text:p text:style-name="P197"><text:span text:style-name="T198">Formularz ofertowy.</text:span></text:p>
        </text:list-item>
        <text:list-item>
          <text:p text:style-name="P199"><text:span text:style-name="T200">Formularz kalkulacji ceny.</text:span></text:p>
        </text:list-item>
        <text:list-item>
          <text:p text:style-name="P201">Dokumentacja projektowa w wersji elektronicznej (CD).</text:p>
        </text:list-item>
        <text:list-item>
          <text:p text:style-name="P202"><text:span text:style-name="T203">Szczegółowy opis zamówienia.</text:span></text:p>
        </text:list-item>
        <text:list-item>
          <text:p text:style-name="P204"><text:span text:style-name="T205">Inne</text:span><text:span text:style-name="T206"><text:s/>: Wykaz osób wykonujących przedmiot zamówienia</text:span></text:p>
        </text:list-item>
      </text:list>
      <text:p text:style-name="P2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3-15T13:00:00Z</meta:creation-date>
    <dc:date>2023-03-15T13:00:00Z</dc:date>
    <meta:print-date>2023-03-15T13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77" meta:character-count="6133" meta:row-count="43" meta:non-whitespace-character-count="5268"/>
  </office:meta>
</office:document-meta>
</file>