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Normalny1" style:family="paragraph">
      <style:paragraph-properties fo:text-align="justify"/>
      <style:text-properties style:font-name="Arial" style:font-name-complex="Arial"/>
    </style:style>
    <style:style style:name="P20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ny1" style:family="paragraph">
      <style:paragraph-properties fo:text-align="justify"/>
    </style:style>
    <style:style style:name="P22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9" style:parent-style-name="Tytuł" style:family="paragraph">
      <style:paragraph-properties fo:widows="0" fo:orphans="0" fo:text-align="start" fo:line-height="10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21.5.2023.PP<text:tab/><text:tab/><text:tab/><text:tab/><text:tab/><text:tab/>Chełm, dnia 15.03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Centrum Integracji Społecznej w Chełmie informuje, że <text:s/>postępowanie<text:s/>o udzielenie zamówienia publicznego na<text:s/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 zostało unieważnione, ponieważ nie wpłynęła żadna oferta.</text:p>
      <text:p text:style-name="P20"/>
      <text:p text:style-name="P21"/>
      <text:p text:style-name="P22"/>
      <text:p text:style-name="P23"><text:s text:c="94"/>Dyrektor <text:s/>Centrum Integracji</text:p>
      <text:p text:style-name="P24"><text:s text:c="16"/>Społecznej w Chełmie</text:p>
      <text:p text:style-name="P25"><text:span text:style-name="T26"><text:s text:c="82"/></text:span><text:span text:style-name="T27">/-/ mgr Bożena Stasiak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15T12:40:00Z</meta:creation-date>
    <dc:date>2023-03-15T12:40:00Z</dc:date>
    <meta:print-date>2023-03-15T12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6" meta:row-count="6" meta:non-whitespace-character-count="804"/>
  </office:meta>
</office:document-meta>
</file>