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P10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2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Normalny" style:family="paragraph">
      <style:paragraph-properties fo:text-align="center" fo:margin-top="0.0833in" fo:margin-right="-0.0256in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list-style-name="LFO6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2" style:family="table-column">
      <style:table-column-properties style:column-width="5.4888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41" style:family="table">
      <style:table-properties style:width="6.4in" fo:margin-left="-0.001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9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7" style:family="table-row">
      <style:table-row-properties style:min-row-height="0.0541in" style:use-optimal-row-height="false"/>
    </style:style>
    <style:style style:name="TableCell5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61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8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8" style:parent-style-name="Normalny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91" style:parent-style-name="Normalny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8" style:parent-style-name="Domyślnaczcionkaakapitu" style:family="text">
      <style:text-properties style:font-name="Arial" style:font-name-complex="Arial" style:font-weight-complex="bold" fo:color="#000000" fo:letter-spacing="-0.002in" style:text-scale="107%"/>
    </style:style>
    <style:style style:name="P99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6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Akapitzlistą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ny" style:family="paragraph">
      <style:paragraph-properties fo:line-height="115%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Akapitzlistą" style:list-style-name="LFO8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style:text-scale="107%" fo:font-size="11pt" style:font-size-asian="11pt" style:font-size-complex="11pt"/>
    </style:style>
    <style:style style:name="P145" style:parent-style-name="Akapitzlistą" style:list-style-name="LFO8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2" style:parent-style-name="Akapitzlistą" style:list-style-name="LFO8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57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70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71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72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7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80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8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9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9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206" style:parent-style-name="Normalny" style:family="paragraph">
      <style:paragraph-properties fo:widows="0" fo:orphans="0"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207" style:parent-style-name="Normalny" style:family="paragraph">
      <style:paragraph-properties fo:widows="0" fo:orphans="0"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208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209" style:parent-style-name="Domyślnaczcionkaakapitu" style:family="text">
      <style:text-properties style:font-name="Arial" style:font-name-asian="Arial" style:font-name-complex="Arial" style:language-asian="zh" style:country-asian="CN" style:language-complex="hi" style:country-complex="IN"/>
    </style:style>
    <style:style style:name="P21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5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0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0">Centrum integracji Społecznej<text:s/></text:p>
      <text:p text:style-name="P11">ul. Połaniecka 10, 22-100 Chełm</text:p>
      <text:p text:style-name="P12">tel/fax 82 563 73 79</text:p>
      <text:p text:style-name="P13"><text:span text:style-name="T14"><text:tab/></text:span><text:span text:style-name="T15"><text:tab/><text:s text:c="2"/></text:span><text:span text:style-name="T16"><text:s text:c="88"/></text:span></text:p>
      <text:p text:style-name="P17"><text:span text:style-name="T18"><text:s text:c="109"/></text:span><text:span text:style-name="T19"><text:s/>Chełm, dnia 0</text:span><text:span text:style-name="T20">9</text:span><text:span text:style-name="T21">.03.2023r.<text:s/></text:span></text:p>
      <text:p text:style-name="P22">CIS.2602.I.3.3.2023.PP<text:tab/><text:tab/></text:p>
      <text:p text:style-name="Normalny"><text:span text:style-name="T23"><text:s text:c="5"/>(znak sprawy)</text:span><text:span text:style-name="T24"><text:tab/></text:span><text:span text:style-name="T25"><text:tab/></text:span><text:span text:style-name="T26"><text:tab/></text:span><text:span text:style-name="T27"><text:s text:c="9"/></text:span></text:p>
      <text:p text:style-name="P28"/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9"/></text:span></text:p>
      <text:p text:style-name="P34"><text:span text:style-name="T35">Zapytanie ofertowe<text:s/></text:span></text:p>
      <text:p text:style-name="P36"/>
      <text:list text:style-name="LFO6" text:continue-numbering="true">
        <text:list-item>
          <text:p text:style-name="P37"><text:span text:style-name="T38">Zamawiający</text:span><text:span text:style-name="T39">: 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zwa<text:s/></text:span><text:span text:style-name="T48">Zamawiającego: Centrum Integracji Społecznej w Chełmi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Adres: ul. Połaniecka 10, 22-100 Chełm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IP : 563 24 07 997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Tel/</text:span><text:span text:style-name="T67">fax : 82 563 73 79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-mail : cischelm@cis.chelm.pl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trona internetowa Zamawiającego: www.cis.chelm.pl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zaprasza do<text:s/></text:span><text:span text:style-name="T85">złożenia oferty na</text:span><text:span text:style-name="T86">:</text:span><text:span text:style-name="T87"><text:s/></text:span></text:p>
      <text:p text:style-name="P88"><text:span text:style-name="T89">świadczenie usług przez psychologa w celu realizacji zadania publicznego pt. ,,CIS- aktywnie do pracy’’ współfinansowane ze środków Ministra Rodziny i Polityki Społecznej w ramach Programu na rzecz zatrudnienia socjalnego na lata 2023-</text:span><text:span text:style-name="T90">2025. Edycja 2023.</text:span></text:p>
      <text:p text:style-name="P91"><text:span text:style-name="T92">II. Opis przedmiotu zamówienia:</text:span></text:p>
      <text:list text:style-name="LFO7" text:continue-numbering="true">
        <text:list-item>
          <text:p text:style-name="P93"><text:span text:style-name="T94">W ramach niniejszego zamówienia Wykonawca wykona</text:span><text:span text:style-name="T95"><text:s/>/ dostarczy</text:span><text:span text:style-name="T96"><text:s/>*:<text:s/></text:span><text:span text:style-name="T97"><text:s/>świadczenie usług przez psychologa w celu realizacji <text:s/>zadania publicznego pt.<text:s/></text:span><text:span text:style-name="T98">„CIS- aktywnie do pracy”</text:span></text:p>
        </text:list-item>
        <text:list-item>
          <text:p text:style-name="P99"><text:span text:style-name="T100">Szczegółowy zakres<text:s/></text:span><text:span text:style-name="T101">przedmiotu zamówienia zawarto<text:s/></text:span><text:span text:style-name="T102">Projektowanych postanowieniach umowy</text:span><text:span text:style-name="T103">/ we wzorze umowy, stanowiących w załącznik nr 1 do niniejszego zaproszenia.</text:span></text:p>
        </text:list-item>
        <text:list-item>
          <text:p text:style-name="P104">Termin zakończenia realizacji zamówienia: 31.05.2023r.</text:p>
        </text:list-item>
        <text:list-item>
          <text:p text:style-name="P105">Wykonawca ponosi pełne ryzyko i odpowiedzialność za prawidłowe ustalenie wynagrodzenia za wykonanie zamówienia.</text:p>
        </text:list-item>
        <text:list-item>
          <text:p text:style-name="P106"><text:span text:style-name="T107">Wykonawca związany jest ofertą 30 dni. Bieg terminu związania ofertą rozpoczyna się wraz z upływem terminu składania ofert.</text:span></text:p>
        </text:list-item>
      </text:list>
      <text:p text:style-name="P108"><text:span text:style-name="T109">III. Dokumenty, jakie wykonawca powinien załączyć do oferty:</text:span></text:p>
      <text:p text:style-name="P110">Zamawiający wymaga, aby oferta zawierała:</text:p>
      <text:p text:style-name="P111">1.Wypełniony <text:s/>i <text:s/>podpisany <text:s/>przez Wykonawcę <text:s/>formularz <text:s/>ofertowy – według załączonego wzoru, stanowiącego załącznik nr 2 do niniejszego zaproszenia.</text:p>
      <text:p text:style-name="P112"><text:span text:style-name="T113">2.* Wypełniony i podpisany przez Wykonawcę Formularz kalkulacji ceny – według załą</text:span><text:span text:style-name="T114">czonego wzoru, stanowiącego załącznik nr 3 do niniejszego zaproszenia.</text:span></text:p>
      <text:p text:style-name="P115">3.Podpisaną klauzulę informacyjną RODO- według załączonego wzoru, stanowiącego załącznik nr 4 do niniejszego zaproszenia.</text:p>
      <text:p text:style-name="P116"/>
      <text:p text:style-name="P117"/>
      <text:p text:style-name="P118">4.Wypełniony i podpisany przez wykonawcę wykaz osób wykonujących przedmiot zamówienia oraz posiadane wykształcenie- według załączonego wzoru, stanowiącego załącznik nr 7 do niniejszego zaproszenia.</text:p>
      <text:p text:style-name="P119"/>
      <text:p text:style-name="P120"><text:span text:style-name="T121">IV. Informacje o sposobie porozumiewania się Zamawiającego z Wykonawcami<text:s/></text:span><text:span text:style-name="T122"><text:line-break/></text:span><text:span text:style-name="T123">oraz przekazywania oświadczeń i dokumentów.</text:span></text:p>
      <text:p text:style-name="P124"><text:span text:style-name="T125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126"><text:line-break/></text:span></text:p>
      <text:p text:style-name="P127"><text:span text:style-name="T128">V. <text:s/>Osoby uprawnione do<text:s/></text:span><text:span text:style-name="T129">porozumiewania się z Wykonawcami:</text:span></text:p>
      <text:p text:style-name="P130"><text:span text:style-name="T131">Osobą uprawnioną do kontaktowania się z Wykonawcami i udzielania wyjaśnień dotyczących postępowania jest p. Paulina Prus – tel.<text:s/></text:span><text:span text:style-name="T132">82 563 73 79</text:span><text:span text:style-name="T133"><text:s/>, e-mail:<text:s/></text:span><text:span text:style-name="T134">cischelm@cis.chelm.pl</text:span></text:p>
      <text:p text:style-name="P135"/>
      <text:p text:style-name="P136"><text:span text:style-name="T137">VI. Miejsce składania ofert:</text:span></text:p>
      <text:list text:style-name="LFO8" text:continue-numbering="true">
        <text:list-item>
          <text:p text:style-name="P138"><text:span text:style-name="T139">Ofertę należy<text:s/></text:span><text:span text:style-name="T140">złożyć w siedzibie Zamawiającego lub za pośrednictwem operatora pocztowego, w kopercie opisanej nazwą i adresem wykonawcy oraz hasłem:<text:s/></text:span><text:span text:style-name="T141">„Oferta<text:s/></text:span><text:span text:style-name="T142"><text:line-break/></text:span><text:span text:style-name="T143">na psychologa w celu realizacji<text:s/></text:span><text:span text:style-name="T144">zadania publicznego pt. „CIS- aktywnie do pracy I”</text:span></text:p>
        </text:list-item>
        <text:list-item>
          <text:p text:style-name="P145"><text:span text:style-name="T146">Termin wpływu ofert do siedzi</text:span><text:span text:style-name="T147">by Zamawiającego upływa dnia<text:s/></text:span><text:span text:style-name="T148">15.</text:span><text:span text:style-name="T149">03.2023 r.</text:span><text:span text:style-name="T150"><text:s/>o godz</text:span><text:span text:style-name="T151">. 8.00</text:span></text:p>
        </text:list-item>
        <text:list-item>
          <text:p text:style-name="P152"><text:span text:style-name="T153">* Dopuszcza się składanie ofert drogą elektroniczną na adres<text:s/></text:span><text:span text:style-name="T154"><text:line-break/></text:span><text:span text:style-name="T155">e- mail:<text:s/></text:span><text:span text:style-name="T156">cischelm@cis.chelm.pl</text:span></text:p>
        </text:list-item>
      </text:list>
      <text:p text:style-name="P157"><text:span text:style-name="T158">VII. Opis sposobu obliczania ceny</text:span></text:p>
      <text:p text:style-name="P159">1.Na załączonym formularzu ofertowym, należy przedstawić ceny netto i brutto<text:line-break/>za wykonanie <text:s text:c="2"/>przedmiotu zamówienia oraz podać wysokość stawki podatku VAT.</text:p>
      <text:p text:style-name="P160"><text:span text:style-name="T161">2.Ceny powinny zawierać wszelkie koszty związane z wykonaniem przedmiotu zamówienia.</text:span></text:p>
      <text:p text:style-name="P162"><text:span text:style-name="T163">VIII. Kryteria oceny ofert</text:span></text:p>
      <text:p text:style-name="P164"><text:span text:style-name="T165">1. O wyborze oferty najkorzystniejszej decydować będzie/</text:span><text:span text:style-name="T166">dą<text:s/></text:span><text:span text:style-name="T167">kryterium/</text:span><text:span text:style-name="T168">a</text:span><text:span text:style-name="T169">: najniższa cena.</text:span></text:p>
      <text:list text:style-name="LFO9" text:continue-numbering="true">
        <text:list-item>
          <text:p text:style-name="P170">W przypadku gdy Wykonawca nie złoży oferta zostanie odrzucona (w przypadku gdy Wykonawca nie złoży wykazu osób wykonujących przedmiot zamówienia oraz posiadanego wykształcenia .</text:p>
        </text:list-item>
      </text:list>
      <text:p text:style-name="P171">Zamawiający może wezwać wykonawcę do<text:s/>jednorazowego wyjaśnienia lub uzupełnienia złożonych dokumentów.</text:p>
      <text:list text:style-name="LFO9" text:continue-numbering="true">
        <text:list-item>
          <text:p text:style-name="P172"><text:span text:style-name="T173">Wykonawca musi posiadać minimum wykształcenie <text:s/>wyższe mgr psychologii.</text:span></text:p>
        </text:list-item>
      </text:list>
      <text:p text:style-name="P174"/>
      <text:p text:style-name="P175"><text:span text:style-name="T176">IX. Wybór najkorzystniejszej oferty.<text:s/></text:span></text:p>
      <text:p text:style-name="P177"><text:span text:style-name="T178">1.Dopuszcza się możliwość przeprowadzenia dodatkowych negocjacji dotyczących usta</text:span><text:span text:style-name="T179">lenia końcowych warunków realizacji zamówienia (w tym ceny) z Wykonawcą, który przedstawi najkorzystniejszą ofertę.</text:span></text:p>
      <text:p text:style-name="P180">2.Zamawiający dokona wyboru oferty najkorzystniejszej na warunkach określonych <text:s text:c="17"/>w zaproszeniu i o wyborze najkorzystniejszej<text:s/>oferty powiadomi wybranego Wykonawcę.</text:p>
      <text:p text:style-name="P181"><text:span text:style-name="T182">3.Wykonawca zobowiązany jest do zawarcia umowy na warunkach określonych w zaproszeniu</text:span><text:span text:style-name="T183">. Termin i miejsce podpisania umowy wyznaczy Zamawiający.<text:s/></text:span></text:p>
      <text:p text:style-name="P184"/>
      <text:p text:style-name="P185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86">5.Niniejsze postępowania prowadzone jest na zasadach opartych na wewnętrznych uregulowaniach organizacyjnych Zamawiającego,<text:s/>do których ustawa Prawo zamówień publicznych nie ma zastosowania. <text:s text:c="3"/></text:p>
      <text:p text:style-name="P187">6.Zamawiający może unieważnić zamówienie, jeżeli środki publiczne, które Zamawiający zamierzał przeznaczyć na sfinansowanie zamówienia, nie zostaną mu przekazane.</text:p>
      <text:p text:style-name="P188">7.Oświadczenie:</text:p>
      <text:p text:style-name="P189"><text:span text:style-name="T190">Oświadczam, że podmiot, w imieniu którego składane jest oświadczenie:</text:span></text:p>
      <text:p text:style-name="P191"/>
      <text:p text:style-name="P192"><text:span text:style-name="T193">nie podlega wykluczeniu</text:span><text:span text:style-name="T194"><text:s/>z postępowania na podstawie art. 7 <text:s/>ust.1 ustawy o szczególnych rozwiązaniach w zakresie przeciwdziałania wspieraniu agresji na Ukrainę oraz służących ochronie b</text:span><text:span text:style-name="T195">ezpieczeństwa narodowego (Dz. U. z 2022r., poz. 835)</text:span><text:s/><text:span text:style-name="T196"><text:s text:c="4"/></text:span></text:p>
      <text:p text:style-name="P197"/>
      <text:p text:style-name="P198"><text:span text:style-name="T199">podlega wykluczeniu<text:s/></text:span><text:span text:style-name="T200">z postępowania na podstawie art. 7 <text:s/>ust.1 ustawy o szczególnych rozwiązaniach w zakresie przeciwdziałania wspieraniu agresji na Ukrainę oraz służących ochronie bezpieczeństwa na</text:span><text:span text:style-name="T201">rodowego (Dz. U. z 2022r., poz. 835) <text:s text:c="55"/></text:span></text:p>
      <text:p text:style-name="P202"/>
      <text:p text:style-name="P203"/>
      <text:p text:style-name="P204"/>
      <text:p text:style-name="P205"><text:s text:c="92"/>Dyrektor <text:s/>Centrum Integracji</text:p>
      <text:p text:style-name="P206"><text:s text:c="16"/>Społecznej w<text:s/>Chełmie</text:p>
      <text:p text:style-name="P207"><text:span text:style-name="T208"><text:s text:c="75"/></text:span><text:span text:style-name="T209">/-/ mgr Bożena Stasiak</text:span></text:p>
      <text:p text:style-name="P210"/>
      <text:p text:style-name="P211"/>
      <text:p text:style-name="P212"/>
      <text:p text:style-name="P213"><text:span text:style-name="T214">Załączniki</text:span><text:span text:style-name="T215">*</text:span><text:span text:style-name="T216">:</text:span></text:p>
      <text:list text:style-name="LFO10" text:continue-numbering="true">
        <text:list-item>
          <text:p text:style-name="P217"><text:span text:style-name="T218">Projektowane<text:s/></text:span><text:span text:style-name="T219">postanowienia umowy</text:span><text:span text:style-name="T220">/wzór umowy.</text:span></text:p>
        </text:list-item>
        <text:list-item>
          <text:p text:style-name="P221"><text:span text:style-name="T222">Formularz ofertowy.</text:span></text:p>
        </text:list-item>
        <text:list-item>
          <text:p text:style-name="P223"><text:span text:style-name="T224">Formularz kalkulacji ceny.</text:span></text:p>
        </text:list-item>
        <text:list-item>
          <text:p text:style-name="P225"><text:span text:style-name="T226">Klauzula informacyjna RODO.</text:span></text:p>
        </text:list-item>
        <text:list-item>
          <text:p text:style-name="P227">Dokumentacja projektowa w wersji elektronicznej (CD).</text:p>
        </text:list-item>
        <text:list-item>
          <text:p text:style-name="P228"><text:span text:style-name="T229">Szczegółowy opis zamówienia.</text:span></text:p>
        </text:list-item>
        <text:list-item>
          <text:p text:style-name="P230"><text:span text:style-name="T231">Inne</text:span><text:span text:style-name="T232"><text:s/>: Wykaz osób wykonujących przedmiot zamówienia</text:span></text:p>
        </text:list-item>
      </text:list>
      <text:p text:style-name="P2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6" style:parent-style-name="Normalny1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Normalny1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letter-spacing="0.0034in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draw:frame draw:z-index="251660288" draw:id="id0" draw:style-name="a0" draw:name="Pole tekstowe 4" text:anchor-type="paragraph" svg:x="1.57847in" svg:y="-0.17917in" svg:width="3.74306in" svg:height="1.05417in" style:rel-width="scale" style:rel-height="scale"><draw:text-box><text:p text:style-name="P6">Zadanie publiczne „CIS – aktywnie do pracy” współfinansowane<text:s/></text:p><text:p text:style-name="P7"><text:span text:style-name="T8">ze środków Ministra Rodziny i Polityki Społecznej w ramach<text:s/></text:span><text:span text:style-name="T9">Programu na rzecz zatrudnienia socjalnego na lata 2023-2025. Edycja 2023.</text:span></text:p></draw:text-box><svg:title/><svg:desc/></draw:frame><draw:connector draw:type="line" svg:x1="-0.33194in" svg:y1="-0.38403in" svg:x2="6.75834in" svg:y2="-0.37778in" draw:z-index="251659264" draw:id="id1" draw:style-name="a1" draw:name="Łącznik prosty ze strzałką 3" text:anchor-type="paragraph"><svg:title/><svg:desc/></draw:connector><draw:frame draw:z-index="251661312" draw:style-name="a2" draw:name="Obraz 41" text:anchor-type="paragraph" svg:x="5.76111in" svg:y="-0.33125in" svg:width="1.06111in" svg:height="0.94653in" style:rel-width="scale" style:rel-height="scale"><draw:image xlink:href="media/image1.emf" xlink:type="simple" xlink:show="embed" xlink:actuate="onLoad"/><svg:title/><svg:desc/></draw:frame><draw:frame draw:z-index="251662336" draw:style-name="a3" draw:name="Obraz 42" text:anchor-type="paragraph" svg:x="-0.56111in" svg:y="-0.3625in" svg:width="1.92431in" svg:height="0.93611in" style:rel-width="scale" style:rel-height="scale"><draw:image xlink:href="media/image2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3-09T09:23:00Z</meta:creation-date>
    <dc:date>2023-03-09T13:35:00Z</dc:date>
    <meta:print-date>2023-03-09T09:23:00Z</meta:print-date>
    <meta:template xlink:href="Normal" xlink:type="simple"/>
    <meta:editing-cycles>4</meta:editing-cycles>
    <meta:editing-duration>PT0S</meta:editing-duration>
    <meta:document-statistic meta:page-count="1" meta:paragraph-count="12" meta:word-count="909" meta:character-count="6353" meta:row-count="45" meta:non-whitespace-character-count="5456"/>
  </office:meta>
</office:document-meta>
</file>