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.0694in">
        <style:tab-stops>
          <style:tab-stop style:type="left" style:position="4.743in"/>
        </style:tab-stops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widows="2" fo:orphans="2" style:line-height-at-least="0.0694in">
        <style:tab-stops>
          <style:tab-stop style:type="left" style:position="4.743in"/>
        </style:tab-stops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" style:parent-style-name="NormalnyWeb" style:family="paragraph">
      <style:paragraph-properties fo:text-align="end" fo:margin-top="0.1944in" fo:margin-bottom="0.1944in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18" style:parent-style-name="Standard" style:family="paragraph">
      <style:paragraph-properties fo:text-align="center" fo:margin-top="0.0833in" fo:margin-right="-0.0256in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WWNum5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25" style:family="table-column">
      <style:table-column-properties style:column-width="5.4888in" style:use-optimal-column-width="false"/>
    </style:style>
    <style:style style:name="TableColumn26" style:family="table-column">
      <style:table-column-properties style:column-width="0.9083in" style:use-optimal-column-width="false"/>
    </style:style>
    <style:style style:name="Table24" style:family="table">
      <style:table-properties style:width="6.3972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4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4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52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 fo:line-height="115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4" style:parent-style-name="Standard" style:family="paragraph">
      <style:paragraph-properties fo:text-align="center" fo:line-height="115%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Akapitzlistą1" style:list-style-name="WWNum4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Akapitzlistą1" style:family="paragraph">
      <style:paragraph-properties fo:text-align="justify" fo:margin-bottom="0in" fo:margin-left="0.2798in">
        <style:tab-stops/>
      </style:paragraph-properties>
      <style:text-properties style:font-name="Arial" style:font-name-complex="Arial"/>
    </style:style>
    <style:style style:name="P71" style:parent-style-name="Akapitzlistą1" style:list-style-name="WWNum4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6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7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8" style:parent-style-name="Standard" style:family="paragraph">
      <style:paragraph-properties fo:text-align="justify" fo:line-height="115%" fo:margin-left="0.354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6.8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6.8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widows="2" fo:orphans="2" fo:text-align="justify" fo:line-height="115%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96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Akapitzlistą" style:list-style-name="WWNum6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2" style:parent-style-name="Akapitzlistą" style:list-style-name="WWNum6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3" style:parent-style-name="Akapitzlistą" style:list-style-name="WWNum6" style:family="paragraph">
      <style:paragraph-properties fo:text-align="justify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17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6.3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6.3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line-height="115%" fo:margin-left="0.25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24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P129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30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Standard" style:list-style-name="WWNum2" style:family="paragraph">
      <style:paragraph-properties fo:widows="2" fo:orphans="2" fo:text-align="justify" fo:line-height="115%"/>
      <style:text-properties style:font-name="Arial" style:font-name-complex="Arial" fo:letter-spacing="-0.0006in" fo:font-size="11pt" style:font-size-asian="11pt" style:font-size-complex="11pt"/>
    </style:style>
    <style:style style:name="P132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6.3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6.3083in"/>
        </style:tab-stops>
      </style:paragraph-properties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P136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6.3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6.3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39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1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4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6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9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50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ny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54" style:parent-style-name="Normalny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55" style:parent-style-name="Normalny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56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57" style:parent-style-name="Domyślnaczcionkaakapitu" style:family="text">
      <style:text-properties style:font-name="Arial" style:font-name-asian="Arial" style:font-name-complex="Arial" fo:font-size="12pt" style:font-size-asian="12pt" style:font-size-complex="12pt" style:language-asian="zh" style:country-asian="CN" style:language-complex="hi" style:country-complex="IN"/>
    </style:style>
    <style:style style:name="P158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8881in"/>
          <style:tab-stop style:type="right" style:position="6.0381in"/>
          <style:tab-stop style:type="left" style:leader-style="solid" style:leader-text="_" style:position="6.3083in"/>
        </style:tab-stops>
      </style:paragraph-properties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7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8881in"/>
          <style:tab-stop style:type="right" style:position="6.0381in"/>
          <style:tab-stop style:type="left" style:leader-style="solid" style:leader-text="_" style:position="6.3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8881in"/>
          <style:tab-stop style:type="right" style:position="6.0381in"/>
          <style:tab-stop style:type="left" style:leader-style="solid" style:leader-text="_" style:position="6.3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8881in"/>
          <style:tab-stop style:type="right" style:position="6.0381in"/>
          <style:tab-stop style:type="left" style:leader-style="solid" style:leader-text="_" style:position="6.3083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70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8881in"/>
          <style:tab-stop style:type="right" style:position="6.0381in"/>
          <style:tab-stop style:type="left" style:leader-style="solid" style:leader-text="_" style:position="6.3083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71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8881in"/>
          <style:tab-stop style:type="right" style:position="6.0381in"/>
          <style:tab-stop style:type="left" style:leader-style="solid" style:leader-text="_" style:position="6.308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2.8881in"/>
          <style:tab-stop style:type="right" style:position="6.0381in"/>
          <style:tab-stop style:type="left" style:leader-style="solid" style:leader-text="_" style:position="6.3083in"/>
        </style:tab-stops>
      </style:paragraph-properties>
    </style:style>
    <style:style style:name="T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75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6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7" style:parent-style-name="Stopka" style:family="paragraph">
      <style:paragraph-properties fo:text-align="justify" fo:line-height="115%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Cen</text:span><text:span text:style-name="T5">trum Integracji Społecznej</text:span></text:p>
      <text:p text:style-name="P6">ul. Połaniecka 10, 22-100 Chełm</text:p>
      <text:p text:style-name="P7"><text:span text:style-name="T8">tel/fax 82 563 73 79</text:span></text:p>
      <text:p text:style-name="P9"><text:s text:c="74"/>Chełm, dnia 08.03.2023<text:s/>r.</text:p>
      <text:p text:style-name="P10">CIS.2602.19.3.2023.PP<text:tab/><text:tab/></text:p>
      <text:p text:style-name="Standard"><text:span text:style-name="T11"><text:tab/>(znak sprawy)</text:span><text:span text:style-name="T12"><text:tab/></text:span><text:span text:style-name="T13"><text:tab/></text:span><text:span text:style-name="T14"><text:tab/></text:span><text:span text:style-name="T15"><text:s text:c="9"/></text:span><text:span text:style-name="T16"><text:tab/></text:span><text:span text:style-name="T17"><text:tab/></text:span></text:p>
      <text:p text:style-name="P18">Zapytanie ofertowe</text:p>
      <text:p text:style-name="P19"/>
      <text:list text:style-name="WWNum5">
        <text:list-item text:start-value="1">
          <text:p text:style-name="P20"><text:span text:style-name="T21">Zamawiający</text:span><text:span text:style-name="T22">: <text:s/>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Zamawiającego: Centrum Integracji Społecznej w Chełmi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: ul. Połaniecka 10, 22-100 Chełm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P : 563 24 07 99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el/</text:span><text:span text:style-name="T46">fax : 82 563 73 79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 : cischelm@cis.chelm.p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trona internetowa Zamawiającego: www.cis.chelm.pl</text:p>
          </table:table-cell>
          <table:table-cell table:style-name="TableCell57">
            <text:p text:style-name="P58"/>
          </table:table-cell>
        </table:table-row>
      </table:table>
      <text:p text:style-name="P59"><text:bookmark-start text:name="_Toc90604912"/><text:bookmark-end text:name="_Toc90604912"/></text:p>
      <text:p text:style-name="P60"><text:span text:style-name="T61">zaprasza do złożenia oferty na</text:span><text:span text:style-name="T62">:</text:span></text:p>
      <text:p text:style-name="P63">zakup i dostawę odzieży roboczej dla uczestników Centrum Integracji Społecznej w Chełmie, spełniającej wymagania określone w Polskich Normach lub posiadające deklarację zgodności, certyfikat CE (środki ochrony indywidualnej).</text:p>
      <text:p text:style-name="P64"/>
      <text:p text:style-name="P65">II. Opis przedmiotu zamówienia:</text:p>
      <text:list text:style-name="WWNum4">
        <text:list-item text:start-value="1">
          <text:p text:style-name="P66"><text:span text:style-name="T67">W ramach niniejszego zamówienia Wykonawca<text:s/></text:span><text:span text:style-name="T68">wykona</text:span><text:span text:style-name="T69"><text:s/>/ dostarczy *:</text:span></text:p>
        </text:list-item>
      </text:list>
      <text:p text:style-name="P70">Odzież robocza dla uczestników Centrum Integracji Społecznej w Chełmie</text:p>
      <text:list text:style-name="WWNum4" text:continue-numbering="true">
        <text:list-item>
          <text:p text:style-name="P71"><text:span text:style-name="T72">Szczegółowy zakres przedmiotu zamówienia zawarto<text:s/></text:span><text:span text:style-name="T73">Projektowanych postanowieniach umowy</text:span><text:span text:style-name="T74">/wzorze umowy, stanowiących w załącznik nr 1 do niniejszego zaproszenia.</text:span></text:p>
        </text:list-item>
        <text:list-item>
          <text:p text:style-name="P75">Termin zakończenia realizacji zamówienia: <text:s/>5 dni roboczych od dnia podpisania umowy.</text:p>
        </text:list-item>
        <text:list-item>
          <text:p text:style-name="P76">Wykonawca ponosi pełne ryzyko i odpowiedzialność za prawidłowe ustalenie wynagrodzenia za wykonanie zamówienia.</text:p>
        </text:list-item>
        <text:list-item>
          <text:p text:style-name="P77">Wykonawca związany jest ofertą 30 dni. Bieg terminu związania ofertą rozpoczyna się wraz z upływem terminu składania ofert.</text:p>
        </text:list-item>
      </text:list>
      <text:p text:style-name="P78"/>
      <text:p text:style-name="P79">III. Dokumenty, jakie wykonawca powinien załączyć do oferty:</text:p>
      <text:p text:style-name="P80">Zamawiający wymaga, aby oferta zawierała:</text:p>
      <text:list text:style-name="WWNum7">
        <text:list-item text:start-value="1">
          <text:p text:style-name="P81">Wypełniony <text:s/>i <text:s/>podpisany <text:s/>przez Wykonawcę <text:s/>formularz <text:s/>ofertowy – według załączonego wzoru, stanowiącego załącznik nr 2 do niniejszego zaproszenia.</text:p>
        </text:list-item>
        <text:list-item>
          <text:p text:style-name="P82">* Wypełniony i podpisany przez Wykonawcę Formularz kalkulacji ceny – według załączonego wzoru, stanowiącego załącznik nr 3 do niniejszego zaproszenia.</text:p>
        </text:list-item>
      </text:list>
      <text:p text:style-name="P83"/>
      <text:p text:style-name="P84">IV. Informacje o sposobie porozumiewania się Zamawiającego z Wykonawcami<text:s/><text:line-break/>oraz przekazywania oświadczeń i dokumentów.</text:p>
      <text:p text:style-name="P85"><text:span text:style-name="T86">Wykonawca może zwrócić się do Zamawiającego z wnioskiem o wyjaśnienie treści zapytania ofertowego. Zamawiający udzieli wyjaśnień niezwłocznie,</text:span><text:span text:style-name="T87"><text:s/></text:span><text:span text:style-name="T88">pod warunkiem, że wniosek wpłynął przed wyznaczonym <text:s/>terminem składania ofert. <text:s/></text:span><text:span text:style-name="T89"><text:line-break/></text:span><text:span text:style-name="T90">V. <text:s/>Osoby uprawnione do porozumiewania się z Wykonawcami:</text:span></text:p>
      <text:p text:style-name="P91"><text:span text:style-name="T92">Osobą uprawnioną do kontaktowania się z Wykonawcami i udzielania wyjaśnień dotyczących postępowania jest p. Paulina Prus – tel.<text:s/></text:span><text:span text:style-name="T93">82 563 73 79</text:span><text:span text:style-name="T94"><text:s/>, e-mail:<text:s/></text:span><text:span text:style-name="T95">cischelm@cis.chelm.pl</text:span></text:p>
      <text:soft-page-break/>
      <text:p text:style-name="P96">VI. Miejsce składania ofert:</text:p>
      <text:list text:style-name="WWNum6">
        <text:list-item text:start-value="1">
          <text:p text:style-name="P97"><text:span text:style-name="T98">Ofertę należy złożyć w siedzibie Zamawiającego lub za pośrednictwem operatora pocztowego, w kopercie opisanej nazwą i adresem wykonawcy oraz hasłem:<text:s/></text:span><text:span text:style-name="T99">„Oferta<text:s/></text:span><text:span text:style-name="T100"><text:line-break/>na zakup i<text:s/></text:span><text:span text:style-name="T101">dostawę odzieży roboczej dla uczestników Centrum Integracji Społecznej w Chełmie</text:span></text:p>
        </text:list-item>
        <text:list-item>
          <text:p text:style-name="P102"><text:span text:style-name="T103">Termin wpływu ofert do siedziby Zamawiającego upływa dnia<text:s/></text:span><text:span text:style-name="T104">1</text:span><text:span text:style-name="T105">5</text:span><text:span text:style-name="T106">.0</text:span><text:span text:style-name="T107">3</text:span><text:span text:style-name="T108">.202</text:span><text:span text:style-name="T109">3</text:span><text:span text:style-name="T110">r.</text:span><text:span text:style-name="T111"><text:s/>o godz</text:span><text:span text:style-name="T112">. 8.00</text:span></text:p>
        </text:list-item>
        <text:list-item>
          <text:p text:style-name="P113"><text:span text:style-name="T114">* Dopuszcza się składanie ofert drogą elektroniczną na adres<text:s/></text:span><text:span text:style-name="T115"><text:line-break/>e- mail:<text:s/></text:span><text:span text:style-name="T116">cischelm@cis.chelm.pl</text:span></text:p>
        </text:list-item>
      </text:list>
      <text:p text:style-name="P117"/>
      <text:p text:style-name="P118">VII. Opis sposobu obliczania ceny</text:p>
      <text:list text:style-name="WWNum1">
        <text:list-item text:start-value="1">
          <text:p text:style-name="P119">Na załączonym formularzu ofertowym, należy przedstawić ceny netto i brutto<text:line-break/>za wykonanie <text:s text:c="2"/>przedmiotu zamówienia oraz podać wysokość stawki podatku VAT.</text:p>
        </text:list-item>
        <text:list-item>
          <text:p text:style-name="P120">Ceny powinny zawierać wszelkie koszty związane z wykonaniem przedmiotu zamówienia.</text:p>
        </text:list-item>
      </text:list>
      <text:p text:style-name="P121"/>
      <text:p text:style-name="P122">VIII. Kryteria oceny ofert</text:p>
      <text:p text:style-name="P123"><text:span text:style-name="T124">O wyborze oferty najkorzystniejszej decydować będzie/</text:span><text:span text:style-name="T125">dą<text:s/></text:span><text:span text:style-name="T126">kryterium/</text:span><text:span text:style-name="T127">a</text:span><text:span text:style-name="T128">: najniższa cena</text:span></text:p>
      <text:p text:style-name="P129"/>
      <text:p text:style-name="P130">IX. Wybór najkorzystniejszej oferty.</text:p>
      <text:list text:style-name="WWNum2">
        <text:list-item text:start-value="1">
          <text:p text:style-name="P131">Dopuszcza się możliwość przeprowadzenia dodatkowych negocjacji dotyczących ustalenia końcowych warunków realizacji zamówienia (w tym ceny) z Wykonawcą, który przedstawi najkorzystniejszą ofertę.</text:p>
        </text:list-item>
        <text:list-item>
          <text:p text:style-name="P132">Zamawiający dokona wyboru oferty najkorzystniejszej na warunkach określonych <text:s text:c="17"/>w zaproszeniu i o wyborze najkorzystniejszej oferty powiadomi wybranego Wykonawcę.</text:p>
        </text:list-item>
        <text:list-item>
          <text:p text:style-name="P133"><text:span text:style-name="T134">Wykonawca zobowiązany jest do zawarcia umowy na warunkach określonych <text:s text:c="21"/>w zaproszeniu</text:span><text:span text:style-name="T135">. Termin i miejsce podpisania umowy wyznaczy Zamawiający.</text:span></text:p>
        </text:list-item>
        <text:list-item>
          <text:p text:style-name="P136">Jeżeli Wykonawca, którego oferta została wybrana uchyli się od zawarcia umowy, Zamawiający może wybrać kolejną ofertę najkorzystniejszą spośród złożonych ofert,<text:s/><text:line-break/>bez przeprowadzania ich ponownej oceny.</text:p>
        </text:list-item>
        <text:list-item>
          <text:p text:style-name="P137">Niniejsze postępowania prowadzone jest na zasadach opartych na wewnętrznych uregulowaniach organizacyjnych Zamawiającego, do których ustawa Prawo zamówień publicznych nie ma zastosowania.</text:p>
        </text:list-item>
      </text:list>
      <text:p text:style-name="P138">Oświadczenie:</text:p>
      <text:p text:style-name="P139"><text:span text:style-name="T140">Oświadczam, że podmiot, w imieniu którego składane jest oświadczenie:</text:span></text:p>
      <text:p text:style-name="P141"><text:span text:style-name="T142">nie podlega wykluczeniu</text:span><text:span text:style-name="T143"><text:s/>z postępowania na podstawie art. 7 <text:s/>ust.1 ustawy o szczególnych rozwiązaniach w zakresie przeciwdziałania wspieraniu agresji na Ukrainę oraz służących ochronie bezpieczeństwa narodowego (Dz. U. z 2022r., poz. 835)</text:span><text:span text:style-name="T144"><text:s/></text:span><text:span text:style-name="T145"><text:s text:c="4"/></text:span></text:p>
      <text:p text:style-name="P146"><text:span text:style-name="T147">podlega wykluczeniu<text:s/></text:span><text:span text:style-name="T148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49"/>
      <text:p text:style-name="P150"/>
      <text:p text:style-name="P151"/>
      <text:p text:style-name="P152"/>
      <text:p text:style-name="P153"><text:s text:c="92"/>Dyrektor <text:s/>Centrum Integracji</text:p>
      <text:p text:style-name="P154"><text:s text:c="16"/>Społecznej w Chełmie</text:p>
      <text:p text:style-name="P155"><text:span text:style-name="T156"><text:s text:c="75"/></text:span><text:span text:style-name="T157">/-/ mgr Bożena Stasiak</text:span></text:p>
      <text:p text:style-name="P158"/>
      <text:p text:style-name="P159"/>
      <text:p text:style-name="P160"/>
      <text:soft-page-break/>
      <text:p text:style-name="P161"><text:span text:style-name="T162">Załączniki*:</text:span></text:p>
      <text:list text:style-name="WWNum3">
        <text:list-item text:start-value="1">
          <text:p text:style-name="P163"><text:span text:style-name="T164">Projektowane<text:s/></text:span><text:span text:style-name="T165">postanowienia umowy</text:span><text:span text:style-name="T166">/wzór umowy.</text:span></text:p>
        </text:list-item>
        <text:list-item>
          <text:p text:style-name="P167">Formularz ofertowy.</text:p>
        </text:list-item>
        <text:list-item>
          <text:p text:style-name="P168">Formularz kalkulacji ceny.</text:p>
        </text:list-item>
        <text:list-item>
          <text:p text:style-name="P169">Klauzula informacyjna RODO.</text:p>
        </text:list-item>
        <text:list-item>
          <text:p text:style-name="P170">Dokumentacja projektowa w wersji elektronicznej (CD).</text:p>
        </text:list-item>
        <text:list-item>
          <text:p text:style-name="P171">Szczegółowy opis zamówienia.</text:p>
        </text:list-item>
        <text:list-item>
          <text:p text:style-name="P172"><text:span text:style-name="T173">Inne</text:span><text:span text:style-name="T174"><text:s/>………………………….</text:span></text:p>
        </text:list-item>
      </text:list>
      <text:p text:style-name="P175"/>
      <text:p text:style-name="P176"/>
      <text:p text:style-name="P177"><text:span text:style-name="T178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left="0.625in">
        <style:tab-stops/>
      </style:paragraph-properties>
      <style:text-properties style:font-name="Verdana" fo:color="#FF0000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1" style:display-name="Tekst treści (2)1" style:family="paragraph" style:parent-style-name="Standard">
      <style:paragraph-properties style:vertical-align="auto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Verdana" fo:color="#FF0000"/>
    </style:style>
    <style:style style:name="StopkaZnak" style:display-name="Stopka Znak" style:family="text"/>
    <style:style style:name="TekstpodstawowyZnak" style:display-name="Tekst podstawowy Znak" style:family="text" style:parent-style-name="Domyślnaczcionkaakapitu"/>
    <style:style style:name="Nierozpoznanawzmianka1" style:display-name="Nierozpoznana wzmianka1" style:family="text">
      <style:text-properties fo:color="#808080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końcowegoZnak" style:display-name="Tekst przypisu końcowego Znak" style:family="text" style:parent-style-name="Domyślnaczcionkaakapitu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tyle="normal" style:font-style-asian="normal" fo:font-size="11pt" style:font-size-asian="11pt"/>
    </style:style>
    <style:style style:name="ListLabel4" style:display-name="ListLabel 4" style:family="text">
      <style:text-properties fo:font-weight="bold" style:font-weight-asian="bold" fo:color="#000000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3LVL1" style:family="text">
      <style:text-properties style:font-name-complex="Times New Roman" fo:font-style="normal" style:font-style-asian="normal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5LVL1" style:num-suffix="." style:num-format="I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margin-left="1.9666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P3" style:parent-style-name="Standard" style:family="paragraph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P3"><text:tab/><text:tab/><text:tab/><text:tab/><text:tab/><text:tab/><text:tab/><text:tab/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nak sprawy</dc:title>
    <meta:initial-creator>LZPG</meta:initial-creator>
    <dc:creator>ASI CIS</dc:creator>
    <meta:creation-date>2023-03-08T07:50:00Z</meta:creation-date>
    <dc:date>2023-03-08T07:50:00Z</dc:date>
    <meta:print-date>2023-03-08T07:4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1" meta:character-count="5321" meta:row-count="38" meta:non-whitespace-character-count="4570"/>
  </office:meta>
</office:document-meta>
</file>